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0cm" fo:margin-top="0cm" fo:margin-bottom="0cm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0.998cm" fo:margin-right="0cm" fo:margin-top="0cm" fo:margin-bottom="0.004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13.838cm" fo:margin-right="0cm" fo:margin-top="0cm" fo:margin-bottom="0cm" fo:line-height="108%" fo:text-align="start" style:justify-single-word="false" fo:text-indent="-0.018cm" style:auto-text-indent="false"/>
    </style:style>
    <style:style style:name="P4" style:family="paragraph" style:parent-style-name="Standard">
      <style:paragraph-properties fo:margin-left="0.99cm" fo:margin-right="0cm" fo:text-indent="-0.018cm" style:auto-text-indent="false"/>
    </style:style>
    <style:style style:name="P5" style:family="paragraph" style:parent-style-name="Standard">
      <style:paragraph-properties fo:margin-left="0.99cm" fo:margin-right="0cm" fo:margin-top="0cm" fo:margin-bottom="0.049cm" fo:text-indent="-0.018cm" style:auto-text-indent="false"/>
    </style:style>
    <style:style style:name="P6" style:family="paragraph" style:parent-style-name="Text_20_body">
      <style:paragraph-properties fo:margin-left="0.99cm" fo:margin-right="0cm" fo:text-align="center" style:justify-single-word="false" fo:text-indent="-0.018cm" style:auto-text-indent="false"/>
      <style:text-properties fo:color="#080808" style:font-name="Times New Roman" fo:font-weight="bold" style:font-name-asian="Times New Roman3" style:font-weight-asian="bold" style:font-name-complex="Times New Roman3" style:font-weight-complex="bold"/>
    </style:style>
    <style:style style:name="P7" style:family="paragraph" style:parent-style-name="Standard">
      <style:paragraph-properties fo:margin-left="0.972cm" fo:margin-right="0cm" fo:text-indent="0cm" style:auto-text-indent="false"/>
    </style:style>
    <style:style style:name="P8" style:family="paragraph" style:parent-style-name="Standard">
      <style:paragraph-properties fo:margin-left="0.972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14.676cm" fo:margin-right="0cm" fo:margin-top="0cm" fo:margin-bottom="0cm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12.702cm" fo:margin-right="0cm" fo:margin-top="0cm" fo:margin-bottom="0cm" fo:line-height="108%" fo:text-align="start" style:justify-single-word="false" fo:text-indent="-0.018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13.741cm" fo:margin-right="0cm" fo:margin-top="0cm" fo:margin-bottom="0cm" fo:line-height="108%" fo:text-align="start" style:justify-single-word="false" fo:text-indent="-0.018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1.078cm" fo:margin-right="0cm" fo:margin-top="0cm" fo:margin-bottom="0cm" fo:line-height="108%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cm" fo:margin-right="0cm" fo:margin-top="0cm" fo:margin-bottom="0cm" fo:line-height="108%" fo:text-align="center" style:justify-single-word="false" fo:text-indent="-0.018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cm" fo:margin-right="0.002cm" fo:margin-top="0cm" fo:margin-bottom="0cm" fo:line-height="108%" fo:text-align="center" style:justify-single-word="false" fo:text-indent="-0.018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ize="8pt" style:font-size-asian="8pt"/>
    </style:style>
    <style:style style:name="P16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064cm" fo:line-height="108%" fo:text-align="start" style:justify-single-word="false" fo:text-indent="0cm" style:auto-text-indent="false"/>
      <style:text-properties fo:font-size="8pt" style:font-size-asian="8pt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8%" fo:text-align="end" style:justify-single-word="false" fo:text-indent="0cm" style:auto-text-indent="false" style:page-number="auto"/>
      <style:text-properties style:text-underline-style="solid" style:text-underline-width="auto" style:text-underline-color="font-color"/>
    </style:style>
    <style:style style:name="P19" style:family="paragraph" style:parent-style-name="Standard" style:list-style-name="WWNum1">
      <style:paragraph-properties fo:margin-left="1.016cm" fo:margin-right="0cm" fo:margin-top="0cm" fo:margin-bottom="0.002cm" fo:line-height="99%" fo:text-indent="-0.319cm" style:auto-text-indent="false"/>
    </style:style>
    <style:style style:name="P20" style:family="paragraph" style:parent-style-name="Standard" style:list-style-name="WWNum1">
      <style:paragraph-properties fo:margin-left="1.016cm" fo:margin-right="0cm" fo:margin-top="0cm" fo:margin-bottom="0.079cm" fo:text-indent="-0.319cm" style:auto-text-indent="false"/>
    </style:style>
    <style:style style:name="P21" style:family="paragraph" style:parent-style-name="Standard" style:list-style-name="WWNum1">
      <style:paragraph-properties fo:margin-left="1.016cm" fo:margin-right="0cm" fo:text-indent="-0.319cm" style:auto-text-indent="false"/>
    </style:style>
    <style:style style:name="P22" style:family="paragraph" style:parent-style-name="Standard" style:list-style-name="WWNum2">
      <style:paragraph-properties fo:margin-left="1.272cm" fo:margin-right="0cm" fo:margin-top="0cm" fo:margin-bottom="0.049cm" fo:text-indent="-0.3cm" style:auto-text-indent="false"/>
    </style:style>
    <style:style style:name="P23" style:family="paragraph" style:parent-style-name="Standard" style:list-style-name="WWNum2">
      <style:paragraph-properties fo:margin-left="1.272cm" fo:margin-right="0cm" fo:text-indent="-0.3cm" style:auto-text-indent="false"/>
    </style:style>
    <style:style style:name="P24" style:family="paragraph" style:parent-style-name="Standard" style:list-style-name="WWNum3">
      <style:paragraph-properties fo:margin-left="1.607cm" fo:margin-right="0cm" fo:text-indent="-0.635cm" style:auto-text-indent="false"/>
    </style:style>
    <style:style style:name="P25" style:family="paragraph" style:parent-style-name="Heading_20_1">
      <style:paragraph-properties fo:margin-left="0.99cm" fo:margin-right="0cm" fo:text-indent="-0.018cm" style:auto-text-indent="false"/>
    </style:style>
    <style:style style:name="P26" style:family="paragraph" style:parent-style-name="Heading_20_1">
      <style:paragraph-properties fo:margin-left="0.99cm" fo:margin-right="0cm" fo:text-align="center" style:justify-single-word="false" fo:text-indent="-0.018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none" fo:font-weight="normal" style:font-size-asian="12pt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#000000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weight="normal" style:font-weight-asian="normal"/>
    </style:style>
    <style:style style:name="T9" style:family="text">
      <style:text-properties style:text-underline-style="none"/>
    </style:style>
    <style:style style:name="T10" style:family="text">
      <style:text-properties fo:font-size="8pt" style:font-size-asian="8pt"/>
    </style:style>
    <style:style style:name="T11" style:family="text">
      <style:text-properties fo:color="#080808" style:font-name="Times New Roman" fo:font-weight="bold" style:font-name-asian="Times New Roman3" style:font-weight-asian="bold" style:font-name-complex="Times New Roman3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none" fo:font-weight="normal" style:font-size-asian="10pt" style:font-weight-asian="norm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ALLEGATO B</text:span><text:span text:style-name="T2"> </text:span></text:p>
      <text:p text:style-name="P16">CARTA INTESTATA DELLA SOCIETA'</text:p>
      <text:p text:style-name="P10">AL COMUNE DI NOTO </text:p>
      <text:p text:style-name="P11">P.zza Municipio, 1 </text:p>
      <text:p text:style-name="P3"><text:span text:style-name="T4">96017 NOTO (Sr)</text:span><text:span text:style-name="T7"> <text:s text:c="2"/></text:span></text:p>
      <text:list xml:id="list4672751972902516817" text:style-name="Outline">
        <text:list-item>
          <text:h text:style-name="P26" text:outline-level="1">ISTANZA <text:span text:style-name="T8"><text:s/></text:span><text:span text:style-name="T12">DI PARTECIPAZIONE</text:span><text:span text:style-name="T13"> </text:span>AVVISO <text:s/>PUBBLICO <text:s text:c="2"/>PER <text:s/>LA RICERCA <text:s/>DI <text:s/>SPONSOR<text:span text:style-name="T9"> </text:span>PER LA PROMOZIONE E REALIZZAZIONE <text:span text:style-name="T11">DELLE MANIFESTAZIONI PRIMAVERA/ESTATE. EVENTO 47^ EDIZIONE 2026 NFIORATA DI NOTO”.</text:span></text:h>
        </text:list-item>
      </text:list>
      <text:p text:style-name="P6">AVVISO PUBBLICO E RELATIVI ALLEGATI</text:p>
      <text:p text:style-name="P4">La Ditta __________________________________________________________________________ con sede in </text:p>
      <text:p text:style-name="P4">________________________________ , Via _________________________________________________ </text:p>
      <text:p text:style-name="P2">Codice <text:tab/>fiscale <text:tab/>– <text:tab/>P.IVA___________________________________ <text:tab/>, <text:tab/>qui <text:tab/>rappresentata <text:tab/>dal <text:s text:c="35"/>sig. <text:s/>_____________________________________ nato a _____________________ il ___________________, nella sua qualità di legale rappresentante pro-tempore , <text:s/>domiciliato, <text:s/>per la carica , presso la sede della stessa </text:p>
      <text:p text:style-name="P12"><text:s/></text:p>
      <text:p text:style-name="P13">CHIEDE </text:p>
      <text:p text:style-name="P8"/>
      <text:p text:style-name="P7">di partecipare all’avviso pubblico <text:s/>di cui in oggetto, approvato con Determina n. _____del___________, <text:s/>per la ricerca di sponsor per la realizzazione di iniziative e/o eventi.</text:p>
      <text:p text:style-name="P1"><text:s/></text:p>
      <text:p text:style-name="P4">A tal fine , dichiara di voler finanziare la seguente <text:span text:style-name="T4">iniziativa/evento</text:span>: (<text:span text:style-name="T5">breve descrizione - allegate possibilmente</text:span> <text:span text:style-name="T5">il Progetto)</text:span> </text:p>
      <text:p text:style-name="P4">__________________________________________________________________________________________ </text:p>
      <text:p text:style-name="P4">__________________________________________________________________________________________</text:p>
      <text:p text:style-name="P4">__________________________________________________________________________________________ </text:p>
      <text:p text:style-name="P1"><text:s/></text:p>
      <text:p text:style-name="P4">In conformità a quanto previsto dall’avviso, il cui contenuto si accetta integralmente, ai sensi degli artt. 46 4 47 del D.P.R. 28 dicembre 2000 n.445 e consapevole delle responsabilità penali in caso di dichiarazioni false e mendaci di cui all’art.76 del medesimo D.P.R. 445/2000, sotto la propria personale responsabilità </text:p>
      <text:p text:style-name="P1"><text:s/></text:p>
      <text:p text:style-name="P14">DICHIARA <text:s/></text:p>
      <text:list xml:id="list8379354457399082266" text:style-name="WWNum1">
        <text:list-item>
          <text:p text:style-name="P19"><text:span text:style-name="T7">aver preso visione dell’avviso pubblico e di accettare tutte le condizioni ivi riportate e si impegna sin d’ora nel caso di accettazione della sponsorizzazione da parte del Comune ad assumere tutte le responsabilità e gli adempimenti inerenti e conseguenti al messaggio pubblicitario e alle relative autorizzazioni;</text:span> </text:p>
        </text:list-item>
        <text:list-item>
          <text:p text:style-name="P20">di non versare nelle condizioni di incapacità a contrarre con la pubblica amministrazione; </text:p>
        </text:list-item>
        <text:list-item>
          <text:p text:style-name="P21">l’inesistenza di impedimenti derivanti dal fatto di essere sottoposto a misure cautelari antimafia <text:span text:style-name="T7">o dalla sottomissione a misure di prevenzione;</text:span> </text:p>
        </text:list-item>
        <text:list-item>
          <text:p text:style-name="P21">l’inesistenza di procedure concorsuali o fallimentari; </text:p>
        </text:list-item>
        <text:list-item>
          <text:p text:style-name="P21">l’insussistenza <text:s text:c="2"/>della cause di esclusione di cui all’art.94 del D. Lgs 36/23; <text:s/></text:p>
        </text:list-item>
      </text:list>
      <text:p text:style-name="P5"><text:s/>-la non appartenenza ad organizzazioni di natura politica o sindacale; <text:s/></text:p>
      <text:list xml:id="list32544679" text:continue-list="list4672751972902516817" text:style-name="Outline">
        <text:list-item>
          <text:h text:style-name="P25" text:outline-level="1">Dichiara, inoltre :<text:span text:style-name="T9"> </text:span></text:h>
        </text:list-item>
      </text:list>
      <text:list xml:id="list2577638039792063670" text:style-name="WWNum2">
        <text:list-item>
          <text:p text:style-name="P22">di assumersi tutte le responsabilità collegate al messaggio pubblicitario ed alle relative autorizzazioni; </text:p>
        </text:list-item>
        <text:list-item>
          <text:p text:style-name="P23">di accettare tutto quanto stabilito nell’avviso pubblico per la ricerca di sponsor. </text:p>
        </text:list-item>
      </text:list>
      <text:p text:style-name="P1"><text:s/></text:p>
      <text:p text:style-name="P4">Si allegano i <text:s/>seguenti documenti: </text:p>
      <text:list xml:id="list2872333232090530391" text:style-name="WWNum3">
        <text:list-item>
          <text:p text:style-name="P24">Copia fotostatica del documento di <text:s/>identità del legale rappresentante o del soggetto munito dei necessari poteri di rappresentanza della società in corso di validità; </text:p>
        </text:list-item>
        <text:list-item>
          <text:p text:style-name="P24">Copia del logo-nome dello sponsor da pubblicizzare <text:s/>(<text:span text:style-name="T10">anche su supporto informatico). <text:s/></text:span></text:p>
        </text:list-item>
      </text:list>
      <text:p text:style-name="P15"><text:s/></text:p>
      <text:p text:style-name="P17"><text:s text:c="16"/>Data <text:s/>___________________ <text:s/></text:p>
      <text:p text:style-name="P9"><text:span text:style-name="T6">Firma e timbro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016cm" fo:margin-right="0cm" fo:margin-top="0cm" fo:margin-bottom="0.007cm" fo:line-height="104%" fo:text-align="justify" style:justify-single-word="false" fo:orphans="2" fo:widows="2" fo:text-indent="-0.018cm" style:auto-text-indent="false" style:writing-mode="lr-tb"/>
      <style:text-properties fo:color="#000000" style:font-name="Times New Roman" fo:font-size="10pt" style:font-name-asian="Times New Roman3" style:font-size-asian="10pt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1.016cm" fo:margin-right="0cm" fo:margin-top="0.423cm" fo:margin-bottom="0.018cm" fo:line-height="103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0pt" style:text-underline-style="solid" style:text-underline-width="auto" style:text-underline-color="#000000" fo:font-weight="bold" style:font-name-asian="Times New Roman3" style:font-size-asian="10pt" style:font-weight-asian="bold" style:font-name-complex="Times New Roman3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Times New Roman" fo:font-size="10pt" style:text-underline-style="solid" style:text-underline-width="auto" style:text-underline-color="#000000" fo:font-weight="bold" style:font-name-asian="Times New Roman3" style:font-size-asian="10pt" style:font-weight-asian="bold" style:font-name-complex="Times New Roman3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3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173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443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3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983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253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3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793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3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173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443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3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983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253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3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793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85cm" fo:margin-right="3.13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o Galani</meta:initial-creator>
    <meta:editing-cycles>16</meta:editing-cycles>
    <meta:creation-date>2022-03-15T16:09:00</meta:creation-date>
    <dc:date>2026-03-10T12:27:02.49</dc:date>
    <meta:editing-duration>PT2H45M52S</meta:editing-duration>
    <meta:generator>OpenOffice/4.1.15$Win32 OpenOffice.org_project/4115m2$Build-9813</meta:generator>
    <meta:print-date>2024-03-29T10:03:20.71</meta:print-date>
    <meta:document-statistic meta:table-count="0" meta:image-count="0" meta:object-count="0" meta:page-count="1" meta:paragraph-count="38" meta:word-count="375" meta:character-count="3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