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end" style:justify-single-word="false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Times New Roman" style:letter-kerning="true" style:font-name-asian="Times New Roman1" style:language-asian="it" style:country-asian="IT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9" style:family="paragraph" style:parent-style-name="Standard">
      <style:paragraph-properties fo:margin-left="0.501cm" fo:margin-right="0cm" fo:margin-top="0cm" fo:margin-bottom="0cm" fo:line-height="115%" fo:text-indent="-0.501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11" style:family="paragraph" style:parent-style-name="Standard" style:list-style-name="WWNum1">
      <style:paragraph-properties fo:margin-left="0.501cm" fo:margin-right="0cm" fo:margin-top="0cm" fo:margin-bottom="0cm" fo:line-height="115%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cm" fo:margin-top="0cm" fo:margin-bottom="0cm" fo:line-height="115%" fo:text-align="end" style:justify-single-word="false" fo:text-indent="-0.501cm" style:auto-text-indent="false"/>
    </style:style>
    <style:style style:name="P13" style:family="paragraph" style:parent-style-name="Standard">
      <style:paragraph-properties fo:margin-left="0.501cm" fo:margin-right="0cm" fo:margin-top="0cm" fo:margin-bottom="0cm" fo:line-height="115%" fo:text-indent="-0.501cm" style:auto-text-indent="false"/>
      <style:text-properties style:font-name="Times New Roman" style:letter-kerning="true" style:font-name-asian="Times New Roman1" style:language-asian="it" style:country-asian="IT" style:font-name-complex="Times New Roman1"/>
    </style:style>
    <style:style style:name="P14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Times New Roman" style:letter-kerning="true" style:font-name-asian="Times New Roman1" style:language-asian="it" style:country-asian="IT" style:font-name-complex="Times New Roman1"/>
    </style:style>
    <style:style style:name="T1" style:family="text">
      <style:text-properties style:font-name="Times New Roman" style:letter-kerning="true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font-weight-complex="bold"/>
    </style:style>
    <style:style style:name="T3" style:family="text">
      <style:text-properties style:font-name="Times New Roman" fo:font-style="italic" style:letter-kerning="true" style:font-name-asian="Times New Roman1" style:language-asian="it" style:country-asian="IT" style:font-style-asian="italic" style:font-name-complex="Times New Roman1" style:font-style-complex="italic"/>
    </style:style>
    <style:style style:name="T4" style:family="text">
      <style:text-properties fo:color="#007bb8" style:font-name="Times New Roman" fo:font-weight="bold" style:letter-kerning="true" style:font-name-asian="Times New Roman1" style:language-asian="it" style:country-asian="I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2">ALLEGATO 1 – MODELLO DI DOMANDA DI PARTECIPAZIONE</text:span></text:h>
      <text:h text:style-name="P5" text:outline-level="2"/>
      <text:p text:style-name="P3"><text:span text:style-name="T1">Al Comune di Noto</text:span></text:p>
      <text:p text:style-name="P3"><text:span text:style-name="T1">C.A. del Responsabile Unico del Progetto (RUP),</text:span></text:p>
      <text:p text:style-name="P3"><text:span text:style-name="T1"><text:s/>Dr.ssa Michela Irene Cortese</text:span></text:p>
      <text:p text:style-name="P3"><text:span text:style-name="T1">PEC: </text:span><text:span text:style-name="T4">protocollo@comunenoto.legalmail.it</text:span></text:p>
      <text:p text:style-name="P1"><text:span text:style-name="T1">Il/La sottoscritto/a _________________________________________________________________</text:span></text:p>
      <text:p text:style-name="P1"><text:span text:style-name="T1">nato/a a ______________________________________ ( ) il ___________________________</text:span></text:p>
      <text:p text:style-name="P1"><text:span text:style-name="T1">residente a ___________________________________ ( ) in via _________________________</text:span></text:p>
      <text:p text:style-name="P1"><text:span text:style-name="T1">C.F. ________________________________________ Tel./Cell. ___________________________</text:span></text:p>
      <text:p text:style-name="P1"><text:span text:style-name="T1">E-mail ______________________________________ PEC _______________________________</text:span></text:p>
      <text:p text:style-name="P4"><text:span text:style-name="T2">Partita IVA n. _______________________________</text:span><text:span text:style-name="T1"> </text:span><text:span text:style-name="T3">(o formale impegno all'apertura in caso di conferimento dell'incarico)</text:span></text:p>
      <text:p text:style-name="P7"/>
      <text:h text:style-name="P2" text:outline-level="3"><text:span text:style-name="T2">CHIEDE</text:span></text:h>
      <text:h text:style-name="P5" text:outline-level="3"/>
      <text:p text:style-name="P4"><text:span text:style-name="T1">di essere ammesso/a a partecipare alla selezione pubblica, per titoli e colloquio, per il conferimento di un incarico professionale esterno di </text:span><text:span text:style-name="T2">"Esperto Senior in coordinamento e attuazione di progetti complessi su Beni culturali UNESCO"</text:span><text:span text:style-name="T1"> nell'ambito del Progetto "SUPER" (Cod. SUPER, A1-4.6-235) - PROGRAMME INTERREG NEXT Italie Tunisie 2021-2027.</text:span></text:p>
      <text:p text:style-name="P4"><text:span text:style-name="T1">A tal fine, consapevole della responsabilità penale ai sensi degli artt. 46, 75 e 76 del D.P.R. 445/2000 in caso di dichiarazioni mendaci,</text:span></text:p>
      <text:p text:style-name="P7"/>
      <text:h text:style-name="P2" text:outline-level="3"><text:span text:style-name="T2">DICHIARA SOTTO LA PROPRIA RESPONSABILITÀ</text:span></text:h>
      <text:h text:style-name="P5" text:outline-level="3"/>
      <text:list xml:id="list699621458721064432" text:style-name="WWNum1">
        <text:list-item>
          <text:p text:style-name="P11"><text:span text:style-name="T1">di essere cittadino/a italiano/a, di uno Stato membro dell'Unione Europea o di un Paese Transfrontaliero partner del Programma;</text:span></text:p>
        </text:list-item>
        <text:list-item>
          <text:p text:style-name="P11"><text:span text:style-name="T1">di godere dei diritti civili e politici nel proprio paese d'origine; </text:span></text:p>
        </text:list-item>
        <text:list-item>
          <text:p text:style-name="P11"><text:span text:style-name="T1">di essere in possesso del seguente titolo di studio: Laurea in ___________________________ conseguita in data _______________ presso l'Università di ____________________________;</text:span></text:p>
        </text:list-item>
        <text:list-item>
          <text:p text:style-name="P11"><text:span text:style-name="T1">di possedere un'esperienza professionale pluriennale nel settore della gestione, tutela e valorizzazione dei Beni Culturali e siti UNESCO;</text:span></text:p>
        </text:list-item>
        <text:list-item>
          <text:p text:style-name="P11"><text:span text:style-name="T1">di aver partecipato attivamente a progetti di cooperazione transfrontaliera; </text:span></text:p>
        </text:list-item>
        <text:list-item>
          <text:p text:style-name="P11"><text:span text:style-name="T1">di essere titolare di regolare Partita IVA attiva (ovvero si impegna ad attivarla tassativamente prima della stipula del contratto);</text:span></text:p>
        </text:list-item>
        <text:list-item>
          <text:p text:style-name="P11"><text:span text:style-name="T1">di aver preso visione dell'Avviso Pubblico approvato e di accettarne incondizionatamente e integralmente tutte le clausole;</text:span></text:p>
        </text:list-item>
        <text:list-item>
          <text:p text:style-name="P11"><text:span text:style-name="T1">di non essere stato destituito, dispensato o dichiarato decaduto dall'impiego presso una Pubblica Amministrazione; </text:span></text:p>
        </text:list-item>
        <text:list-item>
          <text:p text:style-name="P11"><text:span text:style-name="T1">di non aver subito condanne che comportino l'interdizione dai pubblici uffici e di non avere procedimenti penali in corso o condanne penali, anche non definitive, per delitti non colposi contro il patrimonio o contro la P.A. </text:span></text:p>
        </text:list-item>
      </text:list>
      <text:p text:style-name="P14"/>
      <text:p text:style-name="P10"><text:span text:style-name="T2">SI ALLEGANO ALLA PRESENTE PEC: </text:span></text:p>
      <text:p text:style-name="P10"><text:span text:style-name="T1">1. Curriculum Vitae in formato europeo datato e firmato; </text:span></text:p>
      <text:p text:style-name="P10"><text:span text:style-name="T1">2. Copia del documento d'identità in corso di validità; </text:span></text:p>
      <text:p text:style-name="P10"><text:soft-page-break/><text:span text:style-name="T1">3. Dichiarazione esplicita di autorizzazione al trattamento dei dati personali ai sensi del Regolamento UE 2016/679 (GDPR).</text:span></text:p>
      <text:p text:style-name="P14"/>
      <text:p text:style-name="P13"/>
      <text:p text:style-name="P9"><text:span text:style-name="T1">Luogo e Data: __________________</text:span></text:p>
      <text:p text:style-name="P12"><text:span text:style-name="T1">Firma leggibile: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26-05-28T07:11:00</meta:creation-date>
    <dc:date>2026-05-28T07:18:00</dc:date>
    <meta:editing-duration>PT4S</meta:editing-duration>
    <meta:generator>OpenOffice/4.1.0$Win32 OpenOffice.org_project/410m18$Build-9764</meta:generator>
    <meta:document-statistic meta:table-count="0" meta:image-count="0" meta:object-count="0" meta:page-count="2" meta:paragraph-count="30" meta:word-count="358" meta:character-count="2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