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247cm" fo:margin-right="0cm" fo:text-align="center" style:justify-single-word="false" fo:text-indent="0cm" style:auto-text-indent="false">
        <style:tab-stops/>
      </style:paragraph-properties>
      <style:text-properties fo:language="it" fo:country="IT"/>
    </style:style>
    <style:style style:name="P2" style:family="paragraph" style:parent-style-name="Text_20_body">
      <style:paragraph-properties fo:margin-left="1.247cm" fo:margin-right="0cm" fo:text-indent="0cm" style:auto-text-indent="false">
        <style:tab-stops/>
      </style:paragraph-properties>
      <style:text-properties fo:language="it" fo:country="IT"/>
    </style:style>
    <style:style style:name="P3" style:family="paragraph" style:parent-style-name="Text_20_body">
      <style:paragraph-properties fo:margin-left="1.247cm" fo:margin-right="0cm" fo:text-align="end" style:justify-single-word="false" fo:text-indent="0cm" style:auto-text-indent="false">
        <style:tab-stops/>
      </style:paragraph-properties>
      <style:text-properties fo:language="it" fo:country="IT"/>
    </style:style>
    <style:style style:name="P4" style:family="paragraph" style:parent-style-name="Text_20_body">
      <style:paragraph-properties fo:margin-left="1.247cm" fo:margin-right="0cm" fo:text-align="center" style:justify-single-word="false" fo:text-indent="0cm" style:auto-text-indent="false">
        <style:tab-stops/>
      </style:paragraph-properties>
    </style:style>
    <style:style style:name="P5" style:family="paragraph" style:parent-style-name="Standard">
      <style:text-properties fo:language="it" fo:country="IT"/>
    </style:style>
    <style:style style:name="P6" style:family="paragraph" style:parent-style-name="Text_20_body" style:master-page-name="MP0">
      <style:paragraph-properties style:page-number="auto" fo:break-before="page"/>
    </style:style>
    <style:style style:name="P7" style:family="paragraph" style:parent-style-name="Text_20_body" style:list-style-name="L1">
      <style:text-properties fo:language="it" fo:country="IT"/>
    </style:style>
    <style:style style:name="P8" style:family="paragraph" style:parent-style-name="Text_20_body" style:list-style-name="L1">
      <style:paragraph-properties fo:text-align="center" style:justify-single-word="false"/>
      <style:text-properties fo:language="it" fo:country="IT"/>
    </style:style>
    <style:style style:name="T1" style:family="text">
      <style:text-properties fo:language="it" fo:country="IT"/>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Car._20_predefinito_20_paragrafo"><text:span text:style-name="T1">per poter procedere con la pubblicazione di una News, Avviso o Comunicato Stampa, è fondamentale che vengano forniti alcuni dati obbligatori. </text:span></text:span>In particolare, sono necessari i seguenti elementi:</text:p>
      <text:list xml:id="list4749246008733658932" text:style-name="L1">
        <text:list-item>
          <text:p text:style-name="P7">Titolo CONVOCAZIONE DELLA COMMISSIONE ELETTORALE COMUNALE PER LA NOMINA DEGLI SCRUTATORI</text:p>
        </text:list-item>
        <text:list-item>
          <text:p text:style-name="P7">Descrizione breve con la presente si rende noto alla cittadinanza dell’adunanza presso il Comune per il sorteggio degli scrutatori iscritti all’albo comunale.</text:p>
        </text:list-item>
        <text:list-item>
          <text:p text:style-name="P8">Testo completo della notizia *REFERENDUM <text:s/>POPOLARI <text:s/>D I <text:s/>D O M E N I C A <text:s/>8 <text:s/>E <text:s text:c="8"/>LU N E D Í <text:s/>9 <text:s/>GI U G N O <text:s/>20 2 5</text:p>
        </text:list-item>
      </text:list>
      <text:p text:style-name="P1">CONVOCAZIONE</text:p>
      <text:p text:style-name="P2">DELLA COMMISSIONE ELETTORALE COMUNALE PER LA NOMINA DEGLI SCRUTATORI C O M U N E D I<text:tab/>NOTO </text:p>
      <text:p text:style-name="P4">I L S I N D A C O</text:p>
      <text:p text:style-name="P2">Visto l’articolo 19, primo comma, della legge 25 maggio 1970, n. 352, recante norme sui referendum previsti dalla Costituzione e sulla iniziativa legislativa del popolo;</text:p>
      <text:p text:style-name="P2">Visto l’articolo 2 della legge 22 maggio 1978, n. 199;</text:p>
      <text:p text:style-name="P2">Visto l’articolo 9 della legge 23 aprile 1976, n. 136, recante norme sulla riduzione dei termini e sulla semplificazione del procedimento elettorale;</text:p>
      <text:p text:style-name="P2">Visto l’articolo 6 della legge 8 marzo 1989, n. 95, recante norme per l’istituzione dell’albo delle persone idonee all’ufficio di scrutatore di seggio elettorale;</text:p>
      <text:p text:style-name="P2">Visto l’articolo 1, commi 1 e 2, del decreto-legge 19 marzo 2025, n. 27, e visto, altresì, in caso di contemporaneo svolgimento dei referendum con le elezioni amministrative, l’articolo 20, primo comma, del testo unico per la composizione e l’elezione degli organi delle amministrazioni comunali, approvato con decreto del Presidente della Repubblica 16 maggio 1960, n. 570;</text:p>
      <text:p text:style-name="P2">Visti i decreti del Presidente della Repubblica del 31 marzo 2025, con i quali sono stati convocati per i giorni di domenica 8 e lunedì 9 giugno 2025 i comizi per lo svolgimento dei seguenti</text:p>
      <text:p text:style-name="P1">REFERENDU M P O P O L A R I :</text:p>
      <text:p text:style-name="P2">1)<text:tab/>Contratto di lavoro a tutele crescenti – Disciplina dei licenziamenti illegittimi: Abrogazione;</text:p>
      <text:p text:style-name="P2">2)<text:tab/>Piccole imprese – Licenziamenti e relativa indennità: Abrogazione parziale;</text:p>
      <text:p text:style-name="P2">3)<text:tab/>Abrogazione parziale di norme in materia di apposizione di termine al contratto di lavoro subordinato, durata massima e condizioni per proroghe e rinnovi;</text:p>
      <text:p text:style-name="P2">4)<text:tab/>Esclusione della responsabilità solidale del committente, dell’appaltatore e del <text:soft-page-break/>subappaltatore per infortuni subiti dal lavoratore dipendente di impresa appaltatrice o subappaltatrice, come conseguenza dei rischi specifici propri dell’attività delle imprese appaltatrici o subappaltatrici: Abrogazione;</text:p>
      <text:p text:style-name="P2">5)<text:tab/>Cittadinanza italiana: Dimezzamento da 10 a 5 anni dei tempi di residenza legale in Italia dello straniero maggiorenne extracomunitario per la richiesta di concessione della cittadinanza italiana;</text:p>
      <text:p text:style-name="P1">R E N D E <text:s/>N O T O</text:p>
      <text:p text:style-name="P2">che la Commissione elettorale comunale è convocata nella sede del Comune in pubblica adunanza per il giorno 14 maggio 2025, alle ore 9.00, per procedere alla nomina degli scrutatori che saranno destinati agli uffici di sezione per i referendum popolari per i giorni di domenica 8 e lunedì 9 giugno 2025.</text:p>
      <text:p text:style-name="P2">Noto addì 07/05/2025 maggio 2025</text:p>
      <text:p text:style-name="P3"><text:tab/>I L S I N D A C O <text:s text:c="314"/>Dott. Corrado Figura</text:p>
      <text:list xml:id="list28824742" text:continue-numbering="true" text:style-name="L1">
        <text:list-item>
          <text:p text:style-name="P7">Tipo di notizia, Avviso</text:p>
        </text:list-item>
        <text:list-item>
          <text:p text:style-name="P7">Ufficio che ha curato la notizia *UFFICIO ELETTORALE</text:p>
        </text:list-item>
      </text:list>
      <text:p text:style-name="Text_20_body"><text:span text:style-name="Car._20_predefinito_20_paragrafo"><text:span text:style-name="T1">Vi ricordiamo che </text:span></text:span><text:span text:style-name="Strong_20_Emphasis"><text:span text:style-name="T1">il titolo, la descrizione breve e il testo della notizia non devono coincidere tra loro</text:span></text:span><text:span text:style-name="Car._20_predefinito_20_paragrafo"><text:span text:style-name="T1">.</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creator>Utente</dc:creator>
    <meta:creation-date>2025-05-06T11:35:00Z</meta:creation-date>
    <dc:date>2025-05-06T11:35:00Z</dc:date>
    <meta:editing-cycles>2</meta:editing-cycles>
    <meta:editing-duration>PT0S</meta:editing-duration>
    <meta:document-statistic meta:table-count="0" meta:image-count="0" meta:object-count="0" meta:page-count="2" meta:paragraph-count="26" meta:word-count="527" meta:character-count="3535"/>
    <meta:template xlink:type="simple" xlink:actuate="onRequest" xlink:title="" xlink:href="../../../../../../AppData/Local/Temp/doc/AVVISO%20SCRUTATORI.odt/Normal.dotm"/>
  </office:meta>
</office:document-meta>
</file>