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RIZZAZIONE DI PARTECIPAZIONE ALLE ATTIVITA' PROGETTUALI</text:p>
      <text:p text:style-name="P1"/>
      <text:p text:style-name="P1"/>
      <text:p text:style-name="P1"/>
      <text:p text:style-name="P2"><text:span text:style-name="T1">_l__</text:span> sottoscritt_ ____________________________ nato a ______________________il__/__/____</text:p>
      <text:p text:style-name="P2"/>
      <text:p text:style-name="P2">e residente a Noto in Via___________________________________n__________</text:p>
      <text:p text:style-name="P2"/>
      <text:p text:style-name="P2">in qualità di genitore e/0 tutore di_____________________________________________________</text:p>
      <text:p text:style-name="P2"/>
      <text:p text:style-name="P2">nato a ___________________il__/__/____, con la presente </text:p>
      <text:p text:style-name="P2"/>
      <text:list xml:id="list5972834395623077693" text:style-name="L1">
        <text:list-item>
          <text:p text:style-name="P4">AUTORIZZA </text:p>
        </text:list-item>
      </text:list>
      <text:p text:style-name="P2">la partecipazione del proprio figlio/a alle attività progettuali urbane ed extraurbane ed esonera la struttura organizzativa da responsabilità in favore degli iscritti derivanti dall'infermità sofferta e/o dei ricoveri ospedalieri ad essa conseguenti.</text:p>
      <text:p text:style-name="P2"/>
      <text:p text:style-name="P2"/>
      <text:p text:style-name="P2">La presente ha valore per la durata del progetto <text:span text:style-name="T2">“TANDEM: UNO SPAZIO PER FARE, UN LUOGO PER ESSERE”</text:span></text:p>
      <text:p text:style-name="P2"/>
      <text:p text:style-name="P2">Noto______________________</text:p>
      <text:p text:style-name="P2"/>
      <text:p text:style-name="P2"><text:tab/><text:tab/><text:tab/><text:tab/><text:tab/><text:tab/><text:tab/><text:tab/><text:tab/><text:tab/><text:tab/>In Fede</text:p>
      <text:p text:style-name="P2"><text:tab/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1T19:37:50.36</meta:creation-date>
    <dc:date>2026-05-29T11:38:48.20</dc:date>
    <meta:editing-duration>PT10M40S</meta:editing-duration>
    <meta:editing-cycles>6</meta:editing-cycles>
    <meta:generator>OpenOffice/4.1.15$Win32 OpenOffice.org_project/4115m2$Build-9813</meta:generator>
    <meta:document-statistic meta:table-count="0" meta:image-count="0" meta:object-count="0" meta:page-count="1" meta:paragraph-count="11" meta:word-count="87" meta:character-count="810"/>
  </office:meta>
</office:document-meta>
</file>