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Calibri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IVA EX ART. 13 DEL D. LGS N. 196/2003</text:p>
      <text:p text:style-name="P1">"Codice in materia di protezione dei dati personali"</text:p>
      <text:p text:style-name="P1"/>
      <text:p text:style-name="P2">Il D. Lgs: n. 196/2003 prevede la tutela delle persone e di altri soggetti rispetto al trattamento dei dati personali. Secondo la normativa indicata, tale trattamento sarà improntato ai principi di correttezza, liceità, trasparenza e tutela della propria riservatezza e dei propri diritti.</text:p>
      <text:p text:style-name="P2"/>
      <text:p text:style-name="P2">In particolare ai sensi dell'art. 13 del D. Lgs. n. 196/2003, si forniscono le seguenti informazioni:</text:p>
      <text:list xml:id="list6217844341832123297" text:style-name="L1">
        <text:list-item>
          <text:p text:style-name="P3">Il trattamento riguarderà anche dati personali rientranti nel novero dei dati "sensibili", vale a dire dati idonei a rivelare l'origine razziale ed etnica, le convinzioni religiose, filosofiche o di altro genere, le opinioni politiche, l'adesione a partiti, sindacati, associazioni od organizzazioni a carattere religioso, filosofico, politico o sindacale, nonchè i dati personali idonei a rivelare lo stato di salute e la vita sessuale.</text:p>
        </text:list-item>
        <text:list-item>
          <text:p text:style-name="P3">Il trattamento dei dati sarà effettuato secondo modalità sia manuali che informatiche e, in ogni caso, idonee a proteggerne la riservatezza, nel rispetto delle norme vigenti e del segreto professionale.</text:p>
          <text:p text:style-name="P5">INFORMATIVA PRIVACY</text:p>
          <text:p text:style-name="P3">Ai sensi dell'art. 13 del D. Lgs n,. 196 del 2003, recante disposizioni in materia di protezione dei dati personali, si rendono le seguenti informazioni:</text:p>
        </text:list-item>
      </text:list>
      <text:list xml:id="list1948313138912627890" text:style-name="L2">
        <text:list-item>
          <text:p text:style-name="P4">i dati personali sono richiesti, raccolti e trattati per lo svolgimento delle specifiche funzioni istituzionali e nei limiti previsti dalla relativa normativa;</text:p>
        </text:list-item>
        <text:list-item>
          <text:p text:style-name="P4">la comunicazione o la diffusione dei dati personali a soggetti pubblici o privati sarà effettuata solo se prevista da norme di legge o di regolamento o se risulta necessaria per lo svolgimento delle funzioni istituzionali;</text:p>
        </text:list-item>
        <text:list-item>
          <text:p text:style-name="P4">l'interessato potrà in ogni momento esercitare i diritti di cui all'art. 7 del D. Lgs n. 196;</text:p>
        </text:list-item>
        <text:list-item>
          <text:p text:style-name="P4">il titolare dei dati trattati è il dirigente del Settore – politiche sociali- del comune di Noto;</text:p>
        </text:list-item>
      </text:list>
      <text:p text:style-name="P2"/>
      <text:p text:style-name="P2"/>
      <text:p text:style-name="P2"/>
      <text:p text:style-name="P8"><text:span text:style-name="T1">Consenso dell'esercente la responsabilità genitoriale o tutoria, in caso di trattamento di dati sensibili di soggetto minorenne o incapace.</text:span></text:p>
      <text:p text:style-name="P7"/>
      <text:p text:style-name="P6"/>
      <text:p text:style-name="P7">Il/Lasottoscritto/a_______________________________________nato/a______________________il________________e residente a ____________________________________in qualità di esercente la responsabilità genitoriale/tutoria su ________________________________________, acquisite le informazioni fornite dal titolare del trattamento dei dati ai sensi dell'art. 13 D.Lgs n. 196/2003, presta il proprio consenso per il trattamento dei dati sensibili di ___________________________________________necessari per lo svolgimento delle attività.</text:p>
      <text:p text:style-name="P7"/>
      <text:p text:style-name="P7">Noto__________________________<text:tab/><text:tab/><text:tab/><text:tab/></text:p>
      <text:p text:style-name="P7"><text:tab/><text:tab/><text:tab/><text:tab/><text:tab/><text:tab/><text:tab/><text:tab/><text:tab/><text:tab/>Firma interessato</text:p>
      <text:p text:style-name="P7"/>
      <text:p text:style-name="P7"><text:tab/><text:tab/><text:tab/><text:tab/><text:tab/><text:tab/><text:tab/><text:tab/><text:tab/>___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53S</meta:editing-duration>
    <meta:editing-cycles>6</meta:editing-cycles>
    <meta:generator>OpenOffice/4.1.1$Win32 OpenOffice.org_project/411m6$Build-9775</meta:generator>
    <dc:date>2024-12-01T20:30:28.57</dc:date>
    <meta:document-statistic meta:table-count="0" meta:image-count="0" meta:object-count="0" meta:page-count="1" meta:paragraph-count="17" meta:word-count="362" meta:character-count="2640"/>
    <meta:user-defined meta:name="Info 1"/>
    <meta:user-defined meta:name="Info 2"/>
    <meta:user-defined meta:name="Info 3"/>
    <meta:user-defined meta:name="Info 4"/>
  </office:meta>
</office:document-meta>
</file>