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6.013cm"/>
        </style:tab-stops>
      </style:paragraph-properties>
    </style:style>
    <style:style style:name="P2" style:family="paragraph" style:parent-style-name="Standard">
      <style:paragraph-properties fo:margin-left="0.233cm" fo:margin-right="0.316cm" fo:line-height="0.96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4cm" fo:margin-right="0.316cm" fo:text-align="center" style:justify-single-word="false" fo:text-indent="0cm" style:auto-text-indent="false"/>
    </style:style>
    <style:style style:name="P4" style:family="paragraph" style:parent-style-name="Standard">
      <style:paragraph-properties fo:margin-top="0.647cm" fo:margin-bottom="0cm" fo:text-align="center" style:justify-single-word="false">
        <style:tab-stops>
          <style:tab-stop style:position="2.473cm"/>
          <style:tab-stop style:position="3.371cm"/>
        </style:tab-stops>
      </style:paragraph-properties>
    </style:style>
    <style:style style:name="P5" style:family="paragraph" style:parent-style-name="Standard">
      <style:paragraph-properties fo:margin-left="0.272cm" fo:margin-right="0.316cm" fo:margin-top="0.487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75cm" fo:margin-right="0.31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452cm" fo:margin-right="0cm" fo:text-align="center" style:justify-single-word="false" fo:text-indent="0cm" style:auto-text-indent="false">
        <style:tab-stops>
          <style:tab-stop style:position="16.013cm"/>
        </style:tab-stops>
      </style:paragraph-properties>
    </style:style>
    <style:style style:name="P8" style:family="paragraph" style:parent-style-name="Text_20_body">
      <style:paragraph-properties fo:line-height="0.445cm"/>
    </style:style>
    <style:style style:name="P9" style:family="paragraph" style:parent-style-name="Text_20_body">
      <style:paragraph-properties fo:margin-left="0.049cm" fo:margin-right="0.044cm" fo:margin-top="0.485cm" fo:margin-bottom="0cm" fo:text-indent="0cm" style:auto-text-indent="false"/>
    </style:style>
    <style:style style:name="P10" style:family="paragraph" style:parent-style-name="Text_20_body">
      <style:paragraph-properties fo:margin-top="0.002cm" fo:margin-bottom="0cm"/>
    </style:style>
    <style:style style:name="P11" style:family="paragraph" style:parent-style-name="Text_20_body">
      <style:paragraph-properties fo:margin-left="0.049cm" fo:margin-right="0.056cm" fo:margin-top="0.002cm" fo:margin-bottom="0cm" fo:text-indent="0cm" style:auto-text-indent="false"/>
    </style:style>
    <style:style style:name="P12" style:family="paragraph" style:parent-style-name="Text_20_body">
      <style:paragraph-properties fo:margin-left="0.049cm" fo:margin-right="0.049cm" fo:margin-top="0.002cm" fo:margin-bottom="0cm" fo:text-indent="0cm" style:auto-text-indent="false"/>
    </style:style>
    <style:style style:name="P13" style:family="paragraph" style:parent-style-name="Text_20_body">
      <style:paragraph-properties fo:margin-left="0.049cm" fo:margin-right="0.046cm" fo:text-indent="0cm" style:auto-text-indent="false"/>
    </style:style>
    <style:style style:name="P14" style:family="paragraph" style:parent-style-name="Text_20_body">
      <style:paragraph-properties fo:margin-left="0.049cm" fo:margin-right="0.041cm" fo:text-indent="0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067cm" fo:margin-bottom="0cm" fo:text-align="start" style:justify-single-word="false" fo:text-indent="0cm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cm" fo:margin-right="0cm" fo:margin-top="0.023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cm" fo:margin-right="0cm" fo:margin-top="0.074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069cm" fo:margin-bottom="0cm" fo:text-align="start" style:justify-single-word="false" fo:text-indent="0cm" style:auto-text-indent="false"/>
    </style:style>
    <style:style style:name="P22" style:family="paragraph" style:parent-style-name="List_20_Paragraph" style:list-style-name="WWNum2">
      <style:paragraph-properties>
        <style:tab-stops>
          <style:tab-stop style:position="1.711cm"/>
        </style:tab-stops>
      </style:paragraph-properties>
    </style:style>
    <style:style style:name="P23" style:family="paragraph" style:parent-style-name="List_20_Paragraph" style:list-style-name="WWNum2">
      <style:paragraph-properties fo:margin-top="0.065cm" fo:margin-bottom="0cm">
        <style:tab-stops>
          <style:tab-stop style:position="1.72cm"/>
        </style:tab-stops>
      </style:paragraph-properties>
    </style:style>
    <style:style style:name="P24" style:family="paragraph" style:parent-style-name="List_20_Paragraph" style:list-style-name="WWNum2">
      <style:paragraph-properties fo:margin-left="0.049cm" fo:margin-right="0.042cm" fo:margin-top="0.067cm" fo:margin-bottom="0cm" fo:line-height="115%" fo:text-indent="1.249cm" style:auto-text-indent="false">
        <style:tab-stops>
          <style:tab-stop style:position="1.771cm"/>
        </style:tab-stops>
      </style:paragraph-properties>
    </style:style>
    <style:style style:name="P25" style:family="paragraph" style:parent-style-name="List_20_Paragraph" style:list-style-name="WWNum2">
      <style:paragraph-properties fo:margin-left="0.049cm" fo:margin-right="0.048cm" fo:line-height="115%" fo:text-indent="1.249cm" style:auto-text-indent="false">
        <style:tab-stops>
          <style:tab-stop style:position="1.737cm"/>
        </style:tab-stops>
      </style:paragraph-properties>
    </style:style>
    <style:style style:name="P26" style:family="paragraph" style:parent-style-name="List_20_Paragraph" style:list-style-name="WWNum2">
      <style:paragraph-properties fo:margin-left="0.049cm" fo:margin-right="0.044cm" fo:line-height="115%" fo:text-indent="1.249cm" style:auto-text-indent="false">
        <style:tab-stops>
          <style:tab-stop style:position="1.808cm"/>
        </style:tab-stops>
      </style:paragraph-properties>
    </style:style>
    <style:style style:name="P27" style:family="paragraph" style:parent-style-name="Title">
      <style:paragraph-properties fo:margin-left="0.233cm" fo:margin-right="0.321cm" fo:margin-top="0.972cm" fo:margin-bottom="0cm" fo:text-indent="0cm" style:auto-text-indent="false"/>
      <style:text-properties fo:letter-spacing="0.065cm" style:text-scale="50%"/>
    </style:style>
    <style:style style:name="T1" style:family="text">
      <style:text-properties fo:letter-spacing="0.062cm" style:text-scale="50%"/>
    </style:style>
    <style:style style:name="T2" style:family="text">
      <style:text-properties fo:font-size="24pt" fo:letter-spacing="0.062cm" fo:font-style="italic" fo:font-weight="bold" style:font-size-asian="24pt" style:font-style-asian="italic" style:font-weight-asian="bold" style:text-scale="60%"/>
    </style:style>
    <style:style style:name="T3" style:family="text">
      <style:text-properties fo:font-size="24pt" fo:letter-spacing="-0.056cm" style:font-size-asian="24pt" style:text-scale="65%"/>
    </style:style>
    <style:style style:name="T4" style:family="text">
      <style:text-properties fo:font-size="24pt" fo:letter-spacing="-0.056cm" fo:font-style="italic" fo:font-weight="bold" style:font-size-asian="24pt" style:font-style-asian="italic" style:font-weight-asian="bold" style:text-scale="60%"/>
    </style:style>
    <style:style style:name="T5" style:family="text">
      <style:text-properties fo:font-size="24pt" fo:letter-spacing="0.046cm" fo:font-style="italic" fo:font-weight="bold" style:font-size-asian="24pt" style:font-style-asian="italic" style:font-weight-asian="bold" style:text-scale="60%"/>
    </style:style>
    <style:style style:name="T6" style:family="text">
      <style:text-properties fo:font-size="24pt" fo:letter-spacing="0.035cm" style:font-size-asian="24pt" style:text-scale="65%"/>
    </style:style>
    <style:style style:name="T7" style:family="text">
      <style:text-properties fo:font-size="24pt" fo:letter-spacing="0.035cm" fo:font-style="italic" fo:font-weight="bold" style:font-size-asian="24pt" style:font-style-asian="italic" style:font-weight-asian="bold"/>
    </style:style>
    <style:style style:name="T8" style:family="text">
      <style:text-properties fo:font-size="24pt" fo:letter-spacing="0.037cm" style:font-size-asian="24pt" style:text-scale="65%"/>
    </style:style>
    <style:style style:name="T9" style:family="text">
      <style:text-properties fo:font-size="24pt" fo:letter-spacing="0.037cm" fo:font-weight="bold" style:font-size-asian="24pt" style:font-weight-asian="bold" style:text-scale="60%"/>
    </style:style>
    <style:style style:name="T10" style:family="text">
      <style:text-properties fo:font-size="24pt" fo:letter-spacing="-0.048cm" fo:font-weight="bold" style:font-size-asian="24pt" style:font-weight-asian="bold" style:text-scale="60%"/>
    </style:style>
    <style:style style:name="T11" style:family="text">
      <style:text-properties fo:font-size="24pt" fo:letter-spacing="-0.046cm" fo:font-weight="bold" style:font-size-asian="24pt" style:font-weight-asian="bold" style:text-scale="60%"/>
    </style:style>
    <style:style style:name="T12" style:family="text">
      <style:text-properties fo:font-size="24pt" style:font-size-asian="24pt" style:text-scale="65%"/>
    </style:style>
    <style:style style:name="T13" style:family="text">
      <style:text-properties fo:font-size="24pt" fo:font-weight="bold" style:font-size-asian="24pt" style:font-weight-asian="bold" style:text-scale="60%"/>
    </style:style>
    <style:style style:name="T14" style:family="text">
      <style:text-properties fo:font-size="24pt" fo:letter-spacing="-0.044cm" fo:font-weight="bold" style:font-size-asian="24pt" style:font-weight-asian="bold" style:text-scale="60%"/>
    </style:style>
    <style:style style:name="T15" style:family="text">
      <style:text-properties fo:font-size="24pt" fo:letter-spacing="0.026cm" fo:font-weight="bold" style:font-size-asian="24pt" style:font-weight-asian="bold" style:text-scale="60%"/>
    </style:style>
    <style:style style:name="T16" style:family="text">
      <style:text-properties fo:font-size="24pt" fo:letter-spacing="-0.062cm" style:font-size-asian="24pt" style:text-scale="65%"/>
    </style:style>
    <style:style style:name="T17" style:family="text">
      <style:text-properties fo:font-size="24pt" fo:letter-spacing="0.104cm" style:font-size-asian="24pt"/>
    </style:style>
    <style:style style:name="T18" style:family="text">
      <style:text-properties fo:font-size="24pt" fo:letter-spacing="-0.06cm" style:font-size-asian="24pt" style:text-scale="65%"/>
    </style:style>
    <style:style style:name="T19" style:family="text">
      <style:text-properties fo:font-size="24pt" fo:letter-spacing="-0.064cm" style:font-size-asian="24pt" style:text-scale="65%"/>
    </style:style>
    <style:style style:name="T20" style:family="text">
      <style:text-properties fo:font-size="24pt" fo:letter-spacing="-0.058cm" style:font-size-asian="24pt" style:text-scale="65%"/>
    </style:style>
    <style:style style:name="T21" style:family="text">
      <style:text-properties fo:font-size="24pt" fo:letter-spacing="-0.028cm" style:font-size-asian="24pt"/>
    </style:style>
    <style:style style:name="T22" style:family="text">
      <style:text-properties fo:font-size="24pt" fo:letter-spacing="-0.002cm" style:font-size-asian="24pt"/>
    </style:style>
    <style:style style:name="T23" style:family="text">
      <style:text-properties fo:font-size="24pt" fo:letter-spacing="0.023cm" style:font-size-asian="24pt"/>
    </style:style>
    <style:style style:name="T24" style:family="text">
      <style:text-properties fo:font-size="24pt" fo:letter-spacing="0.086cm" style:font-size-asian="24pt" style:text-scale="150%"/>
    </style:style>
    <style:style style:name="T25" style:family="text">
      <style:text-properties fo:font-size="24pt" fo:letter-spacing="0.088cm" style:font-size-asian="24pt" style:text-scale="150%"/>
    </style:style>
    <style:style style:name="T26" style:family="text">
      <style:text-properties fo:font-size="24pt" fo:letter-spacing="-0.021cm" style:font-size-asian="24pt" style:text-scale="65%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text-scale="105%"/>
    </style:style>
    <style:style style:name="T29" style:family="text">
      <style:text-properties fo:font-style="italic" fo:font-weight="bold" style:font-style-asian="italic" style:font-weight-asian="bold" style:text-scale="80%"/>
    </style:style>
    <style:style style:name="T30" style:family="text">
      <style:text-properties fo:font-weight="bold" style:font-weight-asian="bold" style:text-scale="80%"/>
    </style:style>
    <style:style style:name="T31" style:family="text">
      <style:text-properties fo:letter-spacing="0.035cm" style:text-scale="50%"/>
    </style:style>
    <style:style style:name="T32" style:family="text">
      <style:text-properties fo:letter-spacing="0.035cm" style:text-scale="105%"/>
    </style:style>
    <style:style style:name="T33" style:family="text">
      <style:text-properties fo:letter-spacing="0.037cm" style:text-scale="105%"/>
    </style:style>
    <style:style style:name="T34" style:family="text">
      <style:text-properties fo:letter-spacing="-0.002cm"/>
    </style:style>
    <style:style style:name="T35" style:family="text">
      <style:text-properties fo:letter-spacing="-0.002cm" style:text-scale="105%"/>
    </style:style>
    <style:style style:name="T36" style:family="text">
      <style:text-properties fo:letter-spacing="0.065cm" style:text-scale="50%"/>
    </style:style>
    <style:style style:name="T37" style:family="text">
      <style:text-properties fo:letter-spacing="0.065cm" style:text-scale="45%"/>
    </style:style>
    <style:style style:name="T38" style:family="text">
      <style:text-properties fo:letter-spacing="0.058cm" style:text-scale="45%"/>
    </style:style>
    <style:style style:name="T39" style:family="text">
      <style:text-properties fo:letter-spacing="0.058cm" style:text-scale="50%"/>
    </style:style>
    <style:style style:name="T40" style:family="text">
      <style:text-properties fo:letter-spacing="0.141cm" style:text-scale="150%"/>
    </style:style>
    <style:style style:name="T41" style:family="text">
      <style:text-properties fo:letter-spacing="0.067cm" style:text-scale="45%"/>
    </style:style>
    <style:style style:name="T42" style:family="text">
      <style:text-properties fo:letter-spacing="0.048cm" style:text-scale="50%"/>
    </style:style>
    <style:style style:name="T43" style:family="text">
      <style:text-properties fo:letter-spacing="0.048cm" style:text-scale="105%"/>
    </style:style>
    <style:style style:name="T44" style:family="text">
      <style:text-properties fo:letter-spacing="0.071cm"/>
    </style:style>
    <style:style style:name="T45" style:family="text">
      <style:text-properties fo:font-size="36pt" fo:font-weight="bold" style:font-size-asian="36pt" style:font-weight-asian="bold" style:font-size-complex="36pt" style:font-weight-complex="bold"/>
    </style:style>
    <style:style style:name="T46" style:family="text">
      <style:text-properties fo:font-size="36pt" fo:font-weight="bold" style:font-size-asian="36pt" style:font-weight-asian="bold" style:font-size-complex="36pt" style:font-weight-complex="bold" style:text-scale="65%"/>
    </style:style>
    <style:style style:name="T47" style:family="text">
      <style:text-properties fo:font-size="36pt" fo:letter-spacing="-0.005cm" fo:font-weight="bold" style:font-size-asian="36pt" style:font-weight-asian="bold" style:font-size-complex="36pt" style:font-weight-complex="bold" style:text-scale="65%"/>
    </style:style>
    <style:style style:name="T48" style:family="text">
      <style:text-properties fo:font-size="36pt" fo:letter-spacing="-0.004cm" fo:font-weight="bold" style:font-size-asian="36pt" style:font-weight-asian="bold" style:font-size-complex="36pt" style:font-weight-complex="bold" style:text-scale="65%"/>
    </style:style>
    <style:style style:name="T49" style:family="text">
      <style:text-properties fo:font-size="36pt" fo:letter-spacing="-0.007cm" fo:font-weight="bold" style:font-size-asian="36pt" style:font-weight-asian="bold" style:font-size-complex="36pt" style:font-weight-complex="bold" style:text-scale="65%"/>
    </style:style>
    <style:style style:name="T50" style:family="text">
      <style:text-properties fo:font-size="36pt" fo:letter-spacing="-0.018cm" fo:font-weight="bold" style:font-size-asian="36pt" style:font-weight-asian="bold" style:font-size-complex="36pt" style:font-weight-complex="bold" style:text-scale="65%"/>
    </style:style>
    <style:style style:name="T51" style:family="text">
      <style:text-properties fo:font-size="36pt" fo:letter-spacing="-0.018cm" fo:font-weight="bold" style:font-size-asian="36pt" style:font-weight-asian="bold" style:font-size-complex="36pt" style:font-weight-complex="bold" style:text-scale="80%"/>
    </style:style>
    <style:style style:name="T52" style:family="text">
      <style:text-properties fo:font-size="36pt" fo:letter-spacing="0.064cm" fo:font-weight="bold" style:font-size-asian="36pt" style:font-weight-asian="bold" style:font-size-complex="36pt" style:font-weight-complex="bold" style:text-scale="75%"/>
    </style:style>
    <style:style style:name="T53" style:family="text">
      <style:text-properties fo:letter-spacing="-0.005cm"/>
    </style:style>
    <style:style style:name="T54" style:family="text">
      <style:text-properties fo:letter-spacing="-0.005cm" style:text-scale="105%"/>
    </style:style>
    <style:style style:name="T55" style:family="text">
      <style:text-properties fo:letter-spacing="-0.004cm"/>
    </style:style>
    <style:style style:name="T56" style:family="text">
      <style:text-properties fo:letter-spacing="-0.004cm" style:text-scale="105%"/>
    </style:style>
    <style:style style:name="T57" style:family="text">
      <style:text-properties fo:letter-spacing="-0.004cm" fo:font-style="italic" style:font-style-asian="italic" style:text-scale="105%"/>
    </style:style>
    <style:style style:name="T58" style:family="text">
      <style:text-properties fo:letter-spacing="-0.007cm"/>
    </style:style>
    <style:style style:name="T59" style:family="text">
      <style:text-properties fo:letter-spacing="-0.007cm" style:text-scale="105%"/>
    </style:style>
    <style:style style:name="T60" style:family="text">
      <style:text-properties fo:letter-spacing="-0.007cm" style:text-scale="95%"/>
    </style:style>
    <style:style style:name="T61" style:family="text">
      <style:text-properties fo:letter-spacing="-0.018cm" fo:font-weight="bold" style:font-weight-asian="bold" style:text-scale="80%"/>
    </style:style>
    <style:style style:name="T62" style:family="text">
      <style:text-properties fo:letter-spacing="-0.018cm" style:text-scale="70%"/>
    </style:style>
    <style:style style:name="T63" style:family="text">
      <style:text-properties fo:letter-spacing="0.064cm"/>
    </style:style>
    <style:style style:name="T64" style:family="text">
      <style:text-properties fo:font-size="20pt" style:font-size-asian="20pt" style:font-size-complex="20pt" style:text-scale="80%"/>
    </style:style>
    <style:style style:name="T65" style:family="text">
      <style:text-properties fo:font-size="20pt" fo:letter-spacing="-0.039cm" style:font-size-asian="20pt" style:font-size-complex="20pt" style:text-scale="80%"/>
    </style:style>
    <style:style style:name="T66" style:family="text">
      <style:text-properties fo:font-size="20pt" fo:letter-spacing="0.113cm" style:font-size-asian="20pt" style:font-size-complex="20pt"/>
    </style:style>
    <style:style style:name="T67" style:family="text">
      <style:text-properties fo:font-size="20pt" fo:letter-spacing="-0.03cm" style:font-size-asian="20pt" style:font-size-complex="20pt" style:text-scale="80%"/>
    </style:style>
    <style:style style:name="T68" style:family="text">
      <style:text-properties fo:font-size="20pt" fo:letter-spacing="-0.035cm" style:font-size-asian="20pt" style:font-size-complex="20pt" style:text-scale="80%"/>
    </style:style>
    <style:style style:name="T69" style:family="text">
      <style:text-properties fo:font-size="20pt" fo:letter-spacing="-0.032cm" style:font-size-asian="20pt" style:font-size-complex="20pt" style:text-scale="80%"/>
    </style:style>
    <style:style style:name="T70" style:family="text">
      <style:text-properties fo:font-size="20pt" fo:letter-spacing="-0.018cm" style:font-size-asian="20pt" style:font-size-complex="20pt" style:text-scale="80%"/>
    </style:style>
    <style:style style:name="T71" style:family="text">
      <style:text-properties fo:letter-spacing="-0.039cm" fo:font-style="italic" fo:font-weight="bold" style:font-style-asian="italic" style:font-weight-asian="bold" style:text-scale="80%"/>
    </style:style>
    <style:style style:name="T72" style:family="text">
      <style:text-properties fo:letter-spacing="-0.035cm" fo:font-weight="bold" style:font-weight-asian="bold" style:text-scale="80%"/>
    </style:style>
    <style:style style:name="T73" style:family="text">
      <style:text-properties fo:letter-spacing="-0.032cm" fo:font-weight="bold" style:font-weight-asian="bold" style:text-scale="80%"/>
    </style:style>
    <style:style style:name="T74" style:family="text">
      <style:text-properties fo:letter-spacing="-0.011cm"/>
    </style:style>
    <style:style style:name="T75" style:family="text">
      <style:text-properties fo:letter-spacing="-0.009cm"/>
    </style:style>
    <style:style style:name="T76" style:family="text">
      <style:text-properties fo:letter-spacing="0.039cm" fo:font-style="italic" fo:font-weight="bold" style:font-style-asian="italic" style:font-weight-asian="bold" style:text-scale="80%"/>
    </style:style>
    <style:style style:name="T77" style:family="text">
      <style:text-properties fo:letter-spacing="0.039cm" style:text-scale="105%"/>
    </style:style>
    <style:style style:name="T78" style:family="text">
      <style:text-properties fo:letter-spacing="0.095cm" fo:font-style="italic" fo:font-weight="bold" style:font-style-asian="italic" style:font-weight-asian="bold" style:text-scale="150%"/>
    </style:style>
    <style:style style:name="T79" style:family="text">
      <style:text-properties fo:letter-spacing="-0.041cm" fo:font-weight="bold" style:font-weight-asian="bold" style:text-scale="80%"/>
    </style:style>
    <style:style style:name="T80" style:family="text">
      <style:text-properties fo:letter-spacing="-0.012cm"/>
    </style:style>
    <style:style style:name="T81" style:family="text">
      <style:text-properties fo:letter-spacing="-0.014cm"/>
    </style:style>
    <style:style style:name="T82" style:family="text">
      <style:text-properties fo:letter-spacing="0.115cm" fo:font-weight="bold" style:font-weight-asian="bold" style:text-scale="150%"/>
    </style:style>
    <style:style style:name="T83" style:family="text">
      <style:text-properties style:text-scale="105%"/>
    </style:style>
    <style:style style:name="T84" style:family="text">
      <style:text-properties fo:letter-spacing="0.051cm" style:text-scale="105%"/>
    </style:style>
    <style:style style:name="T85" style:family="text">
      <style:text-properties fo:letter-spacing="0.053cm" style:text-scale="105%"/>
    </style:style>
    <style:style style:name="T86" style:family="text">
      <style:text-properties fo:letter-spacing="0.049cm" style:text-scale="105%"/>
    </style:style>
    <style:style style:name="T87" style:family="text">
      <style:text-properties fo:letter-spacing="0.055cm"/>
    </style:style>
    <style:style style:name="T88" style:family="text">
      <style:text-properties fo:letter-spacing="0.055cm" style:text-scale="105%"/>
    </style:style>
    <style:style style:name="T89" style:family="text">
      <style:text-properties fo:letter-spacing="0.041cm" style:text-scale="105%"/>
    </style:style>
    <style:style style:name="T90" style:family="text">
      <style:text-properties fo:letter-spacing="0.042cm" style:text-scale="105%"/>
    </style:style>
    <style:style style:name="T91" style:family="text">
      <style:text-properties fo:letter-spacing="0.004cm" style:text-scale="95%"/>
    </style:style>
    <style:style style:name="T92" style:family="text">
      <style:text-properties fo:letter-spacing="0.044cm"/>
    </style:style>
    <style:style style:name="T93" style:family="text">
      <style:text-properties fo:letter-spacing="0.056cm"/>
    </style:style>
    <style:style style:name="T94" style:family="text">
      <style:text-properties fo:font-size="10pt" style:font-size-asian="10pt"/>
    </style:style>
    <style:style style:name="T95" style:family="text">
      <style:text-properties fo:font-size="10pt" fo:letter-spacing="-0.007cm" style:font-size-asian="10pt" style:text-scale="95%"/>
    </style:style>
    <style:style style:name="T96" style:family="text">
      <style:text-properties style:text-scale="70%"/>
    </style:style>
    <style:style style:name="T97" style:family="text">
      <style:text-properties fo:letter-spacing="-0.023cm" style:text-scale="70%"/>
    </style:style>
    <style:style style:name="T98" style:family="text">
      <style:text-properties fo:letter-spacing="-0.025cm" style:text-scale="70%"/>
    </style:style>
    <style:style style:name="T99" style:family="text">
      <style:text-properties fo:letter-spacing="-0.019cm" style:text-scale="70%"/>
    </style:style>
    <style:style style:name="T100" style:family="text">
      <style:text-properties fo:letter-spacing="-0.016cm" style:text-scale="70%"/>
    </style:style>
    <style:style style:name="T101" style:family="text">
      <style:text-properties fo:font-size="16pt" fo:letter-spacing="-0.018cm" style:font-size-asian="16pt" style:font-size-complex="16pt" style:text-scale="7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2">REFEREN</text:span><text:span text:style-name="T4"> </text:span><text:span text:style-name="T5">DUM</text:span><text:span text:style-name="T7"> <text:s/></text:span><text:span text:style-name="T9">PO</text:span><text:span text:style-name="T10"> </text:span><text:span text:style-name="T9">PO</text:span><text:span text:style-name="T11"> </text:span><text:span text:style-name="T13">L</text:span><text:span text:style-name="T11"> </text:span><text:span text:style-name="T13">A</text:span><text:span text:style-name="T14"> </text:span><text:span text:style-name="T15">RI</text:span></text:p>
        <text:p text:style-name="P3"><text:span text:style-name="T12">D</text:span><text:span text:style-name="T16"> </text:span><text:span text:style-name="T12">I</text:span><text:span text:style-name="T17"> </text:span><text:span text:style-name="T12">D</text:span><text:span text:style-name="T16"> </text:span><text:span text:style-name="T12">O</text:span><text:span text:style-name="T16"> </text:span><text:span text:style-name="T12">M</text:span><text:span text:style-name="T3"> </text:span><text:span text:style-name="T12">E</text:span><text:span text:style-name="T18"> </text:span><text:span text:style-name="T12">N</text:span><text:span text:style-name="T16"> </text:span><text:span text:style-name="T12">I</text:span><text:span text:style-name="T19"> </text:span><text:span text:style-name="T12">C</text:span><text:span text:style-name="T20"> </text:span><text:span text:style-name="T12">A</text:span><text:span text:style-name="T17"> </text:span><text:span text:style-name="T12">8</text:span><text:span text:style-name="T21"> </text:span><text:span text:style-name="T12">E</text:span><text:span text:style-name="T22"> </text:span><text:span text:style-name="T12">L</text:span><text:span text:style-name="T18"> </text:span><text:span text:style-name="T12">U</text:span><text:span text:style-name="T16"> </text:span><text:span text:style-name="T12">N</text:span><text:span text:style-name="T16"> </text:span><text:span text:style-name="T12">E</text:span><text:span text:style-name="T18"> </text:span><text:span text:style-name="T12">D</text:span><text:span text:style-name="T3"> </text:span><text:span text:style-name="T12">Í</text:span><text:span text:style-name="T23"> </text:span><text:span text:style-name="T12">9</text:span><text:span text:style-name="T24"> </text:span><text:span text:style-name="T6">GI</text:span><text:span text:style-name="T20"> </text:span><text:span text:style-name="T12">U</text:span><text:span text:style-name="T16"> </text:span><text:span text:style-name="T12">G</text:span><text:span text:style-name="T16"> </text:span><text:span text:style-name="T12">N</text:span><text:span text:style-name="T3"> </text:span><text:span text:style-name="T12">O</text:span><text:span text:style-name="T25"> </text:span><text:span text:style-name="T8">20</text:span><text:span text:style-name="T16"> </text:span><text:span text:style-name="T12">2</text:span><text:span text:style-name="T20"> </text:span><text:span text:style-name="T26">5</text:span></text:p>
        <text:p text:style-name="P27">CONVOCAZIONE</text:p>
        <text:p text:style-name="Title"><text:span text:style-name="T38">DELLA</text:span><text:span text:style-name="T40"> </text:span><text:span text:style-name="T41">COMMISSIONE</text:span><text:span text:style-name="T40"> </text:span><text:span text:style-name="T37">ELETTORALE</text:span><text:span text:style-name="T40"> </text:span><text:span text:style-name="T37">COMUNALE</text:span> <text:span text:style-name="T42">PER</text:span><text:span text:style-name="T44"> </text:span><text:span text:style-name="T31">LA</text:span><text:span text:style-name="T44"> </text:span><text:span text:style-name="T1">NOMINA</text:span><text:span text:style-name="T44"> </text:span><text:span text:style-name="T39">DEGLI</text:span><text:span text:style-name="T44"> </text:span><text:span text:style-name="T36">SCRUTATORI</text:span></text:p>
        <text:p text:style-name="P4"><text:span text:style-name="T46">C</text:span><text:span text:style-name="T47"> </text:span><text:span text:style-name="T46">O</text:span><text:span text:style-name="T48"> </text:span><text:span text:style-name="T46">M</text:span><text:span text:style-name="T49"> </text:span><text:span text:style-name="T46">U</text:span><text:span text:style-name="T48"> </text:span><text:span text:style-name="T46">N</text:span><text:span text:style-name="T47"> </text:span><text:span text:style-name="T50">E</text:span><text:span text:style-name="T45"><text:tab/></text:span><text:span text:style-name="T46">D</text:span><text:span text:style-name="T47"> </text:span><text:span text:style-name="T51">I </text:span><text:span text:style-name="T52">NOTO </text:span></text:p>
        <text:p text:style-name="P5"><text:span text:style-name="T64">I</text:span><text:span text:style-name="T65"> </text:span><text:span text:style-name="T64">L</text:span><text:span text:style-name="T66"> </text:span><text:span text:style-name="T64">S</text:span><text:span text:style-name="T67"> </text:span><text:span text:style-name="T64">I</text:span><text:span text:style-name="T68"> </text:span><text:span text:style-name="T64">N</text:span><text:span text:style-name="T69"> </text:span><text:span text:style-name="T64">D</text:span><text:span text:style-name="T68"> </text:span><text:span text:style-name="T64">A</text:span><text:span text:style-name="T69"> </text:span><text:span text:style-name="T64">C</text:span><text:span text:style-name="T68"> </text:span><text:span text:style-name="T70">O</text:span></text:p>
        <text:p text:style-name="P9">Visto l’articolo 19, primo comma, della legge 25 maggio 1970, n. 352, recante norme sui <text:span text:style-name="T27">referendum </text:span>previsti dalla Costituzione e sulla iniziativa legislativa del popolo;</text:p>
        <text:p text:style-name="P10">Visto<text:span text:style-name="T74"> </text:span>l’articolo<text:span text:style-name="T75"> </text:span>2<text:span text:style-name="T55"> </text:span>della<text:span text:style-name="T53"> </text:span>legge<text:span text:style-name="T55"> </text:span>22<text:span text:style-name="T55"> </text:span>maggio<text:span text:style-name="T53"> </text:span>1978,<text:span text:style-name="T55"> </text:span>n. <text:span text:style-name="T58">199;</text:span></text:p>
        <text:p text:style-name="P11">Visto l’articolo 9 della legge 23 aprile 1976, n. 136, recante norme sulla riduzione dei termini e sulla semplificazione del procedimento elettorale;</text:p>
        <text:p text:style-name="P12">Visto<text:span text:style-name="T75"> </text:span>l’articolo<text:span text:style-name="T75"> </text:span>6<text:span text:style-name="T55"> </text:span>della<text:span text:style-name="T55"> </text:span>legge<text:span text:style-name="T55"> </text:span>8<text:span text:style-name="T55"> </text:span>marzo<text:span text:style-name="T55"> </text:span>1989,<text:span text:style-name="T75"> </text:span>n. 95,<text:span text:style-name="T75"> </text:span>recante<text:span text:style-name="T55"> </text:span>norme<text:span text:style-name="T55"> </text:span>per<text:span text:style-name="T55"> </text:span>l’istituzione<text:span text:style-name="T58"> </text:span>dell’albo<text:span text:style-name="T55"> </text:span>delle<text:span text:style-name="T55"> </text:span>persone<text:span text:style-name="T58"> </text:span>idonee<text:span text:style-name="T55"> </text:span>all’ufficio di scrutatore di seggio elettorale;</text:p>
        <text:p text:style-name="P13">Visto l’articolo 1, commi 1 e 2, del decreto-legge 19 marzo 2025, n. 27, e visto, altresì, in caso di contemporaneo svolgimento dei referendum con le elezioni amministrative,<text:span text:style-name="T55"> </text:span>l’articolo 20, primo comma, del testo unico per la composizione e l’elezione degli organi delle amministrazioni comunali, approvato con decreto del Presidente della Repubblica 16 maggio 1960, n. 570;</text:p>
        <text:p text:style-name="P14">Visti i<text:span text:style-name="T44"> </text:span>decreti<text:span text:style-name="T44"> </text:span>del Presidente della Repubblica<text:span text:style-name="T44"> </text:span>del 31 marzo<text:span text:style-name="T44"> </text:span>2025, con i quali sono stati convocati<text:span text:style-name="T44"> </text:span>per i<text:span text:style-name="T44"> </text:span>giorni di domenica 8 e lunedì 9 giugno 2025 i comizi per lo svolgimento dei seguenti</text:p>
        <text:p text:style-name="P16"/>
        <text:p text:style-name="P6"><text:span text:style-name="T76">REFERENDU</text:span><text:span text:style-name="T71"> </text:span><text:span text:style-name="T29">M</text:span><text:span text:style-name="T78"> </text:span><text:span text:style-name="T30">P</text:span><text:span text:style-name="T72"> </text:span><text:span text:style-name="T30">O</text:span><text:span text:style-name="T72"> </text:span><text:span text:style-name="T30">P</text:span><text:span text:style-name="T72"> </text:span><text:span text:style-name="T30">O</text:span><text:span text:style-name="T72"> </text:span><text:span text:style-name="T30">L</text:span><text:span text:style-name="T72"> </text:span><text:span text:style-name="T30">A</text:span><text:span text:style-name="T72"> </text:span><text:span text:style-name="T30">R</text:span><text:span text:style-name="T79"> </text:span><text:span text:style-name="T30">I</text:span><text:span text:style-name="T73"> </text:span></text:p>
        <text:p text:style-name="P17"/>
        <text:list xml:id="list7488271589747725338" text:style-name="WWNum2">
          <text:list-item>
            <text:p text:style-name="P22">Contratto<text:span text:style-name="T80"> </text:span>di<text:span text:style-name="T80"> </text:span>lavoro<text:span text:style-name="T80"> </text:span>a<text:span text:style-name="T75"> </text:span>tutele<text:span text:style-name="T75"> </text:span>crescenti<text:span text:style-name="T34"> </text:span>–<text:span text:style-name="T80"> </text:span>Disciplina<text:span text:style-name="T75"> </text:span>dei<text:span text:style-name="T74"> </text:span>licenziamenti<text:span text:style-name="T80"> </text:span>illegittimi:<text:span text:style-name="T53"> </text:span><text:span text:style-name="T55">Abrogazione;</text:span></text:p>
          </text:list-item>
          <text:list-item>
            <text:p text:style-name="P23">Piccole<text:span text:style-name="T81"> </text:span>imprese<text:span text:style-name="T75"> </text:span>–<text:span text:style-name="T74"> </text:span>Licenziamenti<text:span text:style-name="T75"> </text:span>e<text:span text:style-name="T80"> </text:span>relativa<text:span text:style-name="T74"> </text:span>indennità:<text:span text:style-name="T75"> </text:span>Abrogazione<text:span text:style-name="T75"> </text:span><text:span text:style-name="T55">parziale;</text:span></text:p>
          </text:list-item>
          <text:list-item>
            <text:p text:style-name="P24">Abrogazione parziale di norme in materia di apposizione di termine al contratto di lavoro subordinato, durata massima e condizioni per proroghe e rinnovi;</text:p>
          </text:list-item>
          <text:list-item>
            <text:p text:style-name="P25">Esclusione della responsabilità solidale del committente, dell’appaltatore e del subappaltatore per infortuni subiti dal lavoratore dipendente<text:span text:style-name="T34"> </text:span>di impresa appaltatrice o<text:span text:style-name="T34"> </text:span>subappaltatrice, come<text:span text:style-name="T34"> </text:span>conseguenza<text:span text:style-name="T34"> </text:span>dei rischi specifici propri dell’attività delle imprese appaltatrici o subappaltatrici: Abrogazione;</text:p>
          </text:list-item>
          <text:list-item>
            <text:p text:style-name="P26">Cittadinanza italiana: Dimezzamento da 10 a 5 anni dei tempi di residenza legale in Italia dello straniero maggiorenne extracomunitario per la richiesta di concessione della cittadinanza italiana;</text:p>
          </text:list-item>
        </text:list>
        <text:p text:style-name="P18"/>
        <text:p text:style-name="P6"><text:span text:style-name="T30">R</text:span><text:span text:style-name="T79"> </text:span><text:span text:style-name="T30">E</text:span><text:span text:style-name="T72"> </text:span><text:span text:style-name="T30">N</text:span><text:span text:style-name="T72"> </text:span><text:span text:style-name="T30">D</text:span><text:span text:style-name="T72"> </text:span><text:span text:style-name="T30">E</text:span><text:span text:style-name="T82"> </text:span><text:span text:style-name="T30">N</text:span><text:span text:style-name="T79"> </text:span><text:span text:style-name="T30">O</text:span><text:span text:style-name="T73"> </text:span><text:span text:style-name="T30">T</text:span><text:span text:style-name="T79"> </text:span><text:span text:style-name="T61">O</text:span></text:p>
        <text:p text:style-name="P19"><text:soft-page-break/></text:p>
        <text:p text:style-name="P8"><text:span text:style-name="T83">che</text:span><text:span text:style-name="T84"> </text:span><text:span text:style-name="T83">la</text:span><text:span text:style-name="T84"> </text:span><text:span text:style-name="T83">Commissione</text:span><text:span text:style-name="T85"> </text:span><text:span text:style-name="T83">elettorale</text:span><text:span text:style-name="T86"> </text:span><text:span text:style-name="T83">comunale</text:span><text:span text:style-name="T85"> </text:span><text:span text:style-name="T83">è</text:span><text:span text:style-name="T86"> </text:span><text:span text:style-name="T83">convocata</text:span><text:span text:style-name="T85"> </text:span><text:span text:style-name="T83">nella</text:span><text:span text:style-name="T85"> </text:span><text:span text:style-name="T83">sede</text:span><text:span text:style-name="T85"> </text:span><text:span text:style-name="T83">del</text:span><text:span text:style-name="T84"> </text:span><text:span text:style-name="T83">Comune</text:span><text:span text:style-name="T85"> </text:span><text:span text:style-name="T83">in</text:span><text:span text:style-name="T85"> </text:span><text:span text:style-name="T83">pubblica</text:span><text:span text:style-name="T86"> </text:span><text:span text:style-name="T83">adunanza</text:span><text:span text:style-name="T85"> </text:span><text:span text:style-name="T83">per</text:span><text:span text:style-name="T86"> </text:span><text:span text:style-name="T83">il</text:span><text:span text:style-name="T88"> </text:span><text:span text:style-name="T56">giorno </text:span><text:span text:style-name="T33">14 </text:span><text:span text:style-name="T83">Maggio</text:span><text:span text:style-name="T89"> </text:span><text:span text:style-name="T83">2025,</text:span><text:span text:style-name="T89"> </text:span><text:span text:style-name="T83">alle</text:span><text:span text:style-name="T77"> </text:span><text:span text:style-name="T83">ore</text:span><text:span text:style-name="T90"> 9.00</text:span><text:span text:style-name="T83">,</text:span><text:span text:style-name="T33"> </text:span><text:span text:style-name="T83">per</text:span><text:span text:style-name="T89"> </text:span><text:span text:style-name="T83">procedere</text:span><text:span text:style-name="T77"> </text:span><text:span text:style-name="T83">alla</text:span><text:span text:style-name="T77"> </text:span><text:span text:style-name="T83">nomina</text:span><text:span text:style-name="T77"> </text:span><text:span text:style-name="T83">degli</text:span><text:span text:style-name="T77"> </text:span><text:span text:style-name="T83">scrutatori</text:span><text:span text:style-name="T43"> </text:span><text:span text:style-name="T83">che</text:span><text:span text:style-name="T32"> </text:span><text:span text:style-name="T83">saranno</text:span><text:span text:style-name="T77"> </text:span><text:span text:style-name="T83">destinati</text:span><text:span text:style-name="T90"> </text:span><text:span text:style-name="T83">agli</text:span><text:span text:style-name="T90"> </text:span><text:span text:style-name="T83">uffici</text:span><text:span text:style-name="T90"> </text:span><text:span text:style-name="T83">di sezione</text:span><text:span text:style-name="T35"> </text:span><text:span text:style-name="T83">per</text:span><text:span text:style-name="T56"> </text:span><text:span text:style-name="T83">i </text:span><text:span text:style-name="T28">referendum</text:span><text:span text:style-name="T57"> </text:span><text:span text:style-name="T83">popolari per</text:span><text:span text:style-name="T56"> </text:span><text:span text:style-name="T83">i giorni di domenica 8</text:span><text:span text:style-name="T59"> </text:span><text:span text:style-name="T83">e</text:span><text:span text:style-name="T54"> </text:span><text:span text:style-name="T83">lunedì</text:span><text:span text:style-name="T56"> </text:span><text:span text:style-name="T83">9 giugno</text:span><text:span text:style-name="T56"> </text:span><text:span text:style-name="T83">2025.</text:span></text:p>
        <text:p text:style-name="P20"/>
        <text:p text:style-name="P1"><text:span text:style-name="T91">Noto addì</text:span><text:span text:style-name="T92"> </text:span><text:span text:style-name="T91">07/05/2025</text:span><text:span text:style-name="T93"> </text:span><text:span text:style-name="T91">Maggio</text:span><text:span text:style-name="T87"> </text:span><text:span text:style-name="T60">2025</text:span><text:span text:style-name="T95"> <text:s text:c="105"/></text:span><text:span text:style-name="T96">I</text:span><text:span text:style-name="T97"> </text:span><text:span text:style-name="T96">L</text:span><text:span text:style-name="T63"> </text:span><text:span text:style-name="T96">S</text:span><text:span text:style-name="T98"> </text:span><text:span text:style-name="T96">I</text:span><text:span text:style-name="T62"> </text:span><text:span text:style-name="T96">N</text:span><text:span text:style-name="T99"> </text:span><text:span text:style-name="T96">D</text:span><text:span text:style-name="T100"> </text:span><text:span text:style-name="T96">A</text:span><text:span text:style-name="T100"> </text:span><text:span text:style-name="T96">C</text:span><text:span text:style-name="T98"> </text:span><text:span text:style-name="T62">O</text:span></text:p>
        <text:p text:style-name="P7"><text:span text:style-name="T62"><text:s text:c="243"/></text:span><text:span text:style-name="T101">Dott. Corrado Figura</text:span></text:p>
        <text:p text:style-name="P15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049cm" fo:margin-right="0cm" fo:margin-top="0cm" fo:margin-bottom="0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.233cm" fo:margin-right="0.316cm" fo:margin-top="0cm" fo:margin-bottom="0cm" fo:text-align="center" style:justify-single-word="false" fo:text-indent="0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049cm" fo:margin-right="0cm" fo:margin-top="0.002cm" fo:margin-bottom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16cm" fo:margin-left="1.7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3.5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2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7.0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8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0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2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1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5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o Trotta</meta:initial-creator>
    <dc:creator>Guglielmo Cicero</dc:creator>
    <meta:editing-cycles>8</meta:editing-cycles>
    <meta:creation-date>2025-05-05T15:50:00</meta:creation-date>
    <dc:date>2025-05-07T08:58:07.83</dc:date>
    <meta:editing-duration>PT1M29S</meta:editing-duration>
    <meta:generator>OpenOffice/4.1.0$Win32 OpenOffice.org_project/410m18$Build-9764</meta:generator>
    <meta:document-statistic meta:table-count="0" meta:image-count="0" meta:object-count="0" meta:page-count="2" meta:paragraph-count="22" meta:word-count="432" meta:character-count="2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