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hyphenation-ladder-count="no-limit" fo:hyphenation-keep="auto" loext:hyphenation-keep-type="column"/>
      <style:text-properties fo:font-style="italic" style:font-style-asian="italic"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767cm" fo:margin-right="0cm" fo:text-align="end" style:justify-single-word="false" fo:hyphenation-ladder-count="no-limit" fo:hyphenation-keep="auto" loext:hyphenation-keep-type="column" fo:text-indent="0cm" style:auto-text-indent="false"/>
      <style:text-properties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767cm" fo:margin-right="0cm" fo:text-align="end"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6" style:family="paragraph" style:parent-style-name="Default">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center" style:justify-single-word="false" fo:hyphenation-ladder-count="no-limit" fo:hyphenation-keep="auto" loext:hyphenation-keep-type="column"/>
      <style:text-properties fo:font-size="11.5pt" fo:font-weight="bold" style:font-size-asian="11.5pt" style:font-weight-asian="bold" style:font-size-complex="11.5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Default">
      <style:text-properties fo:font-size="11.5pt" style:font-size-asian="11.5pt" style:font-size-complex="11.5pt"/>
    </style:style>
    <style:style style:name="P12" style:family="paragraph">
      <style:paragraph-properties fo:text-align="center"/>
    </style:style>
    <style:style style:name="P13" style:family="paragraph" style:parent-style-name="Default">
      <style:paragraph-properties fo:text-align="center" style:justify-single-word="false"/>
      <style:text-properties fo:font-weight="bold" style:font-weight-asian="bold" style:font-weight-complex="bold"/>
    </style:style>
    <style:style style:name="P14" style:family="paragraph" style:parent-style-name="Default">
      <style:paragraph-properties fo:text-align="center" style:justify-single-word="false"/>
      <style:text-properties fo:font-size="11.5pt" style:font-size-asian="11.5pt" style:font-size-complex="11.5pt"/>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List_20_Paragraph" style:list-style-name="WWNum6">
      <style:paragraph-properties fo:text-align="justify" style:justify-single-word="false"/>
    </style:style>
    <style:style style:name="P17" style:family="paragraph" style:parent-style-name="Default">
      <style:paragraph-properties fo:text-align="justify" style:justify-single-word="false"/>
      <style:text-properties fo:font-weight="bold" style:font-weight-asian="bold"/>
    </style:style>
    <style:style style:name="P18" style:family="paragraph" style:parent-style-name="Default">
      <style:paragraph-properties fo:text-align="justify" style:justify-single-word="false"/>
    </style:style>
    <style:style style:name="P19" style:family="paragraph" style:parent-style-name="Default">
      <style:paragraph-properties fo:text-align="justify" style:justify-single-word="false"/>
      <style:text-properties fo:font-size="11pt" style:font-size-asian="11pt" style:font-size-complex="11pt"/>
    </style:style>
    <style:style style:name="P20" style:family="paragraph" style:parent-style-name="Standard">
      <style:paragraph-properties fo:margin-left="0cm" fo:margin-right="0cm" fo:text-align="justify" style:justify-single-word="false" fo:text-indent="0.635cm" style:auto-text-indent="false"/>
    </style:style>
    <style:style style:name="P21" style:family="paragraph" style:parent-style-name="Standard">
      <style:paragraph-properties fo:margin-left="0.635cm" fo:margin-right="0cm" fo:text-align="justify" style:justify-single-word="false" fo:text-indent="0cm" style:auto-text-indent="false"/>
    </style:style>
    <style:style style:name="P22" style:family="paragraph" style:parent-style-name="Standard">
      <style:paragraph-properties fo:text-align="justify" style:justify-single-word="false"/>
      <style:text-properties fo:font-style="italic" style:font-style-asian="italic"/>
    </style:style>
    <style:style style:name="P23" style:family="paragraph" style:parent-style-name="footnote_20_text" style:master-page-name="Converted1">
      <style:paragraph-properties style:page-number="auto"/>
      <style:text-properties fo:font-size="9pt" style:font-size-asian="9pt" style:font-size-complex="9pt"/>
    </style:style>
    <style:style style:name="P24" style:family="paragraph" style:parent-style-name="footnote_20_text" style:master-page-name="Converted2">
      <style:paragraph-properties style:page-number="auto"/>
    </style:style>
    <style:style style:name="P25" style:family="paragraph" style:parent-style-name="Standard">
      <style:paragraph-properties fo:margin-left="0.635cm" fo:margin-right="0cm" fo:text-align="justify" style:justify-single-word="false" fo:text-indent="0cm" style:auto-text-indent="false"/>
      <style:text-properties fo:font-style="italic" style:font-style-asian="italic"/>
    </style:style>
    <style:style style:name="P26" style:family="paragraph" style:parent-style-name="Standard">
      <style:paragraph-properties fo:margin-left="0.635cm" fo:margin-right="0cm" fo:text-align="center" style:justify-single-word="false" fo:text-indent="0cm" style:auto-text-indent="false"/>
    </style:style>
    <style:style style:name="P27" style:family="paragraph" style:parent-style-name="Standard">
      <style:paragraph-properties fo:margin-left="1.27cm" fo:margin-right="0cm" fo:line-height="115%" fo:text-indent="0cm" style:auto-text-indent="false"/>
      <style:text-properties fo:font-weight="bold" style:font-weight-asian="bold"/>
    </style:style>
    <style:style style:name="P28" style:family="paragraph" style:parent-style-name="Standard" style:master-page-name="Converted3">
      <style:paragraph-properties fo:text-align="justify" style:justify-single-word="false" style:page-number="auto"/>
      <style:text-properties fo:font-size="9pt" style:font-size-asian="9pt" style:font-size-complex="9pt"/>
    </style:style>
    <style:style style:name="P29" style:family="paragraph" style:parent-style-name="footnote_20_text">
      <style:text-properties fo:font-size="9pt" style:font-size-asian="9pt" style:font-size-complex="9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end" style:justify-single-word="false"/>
    </style:style>
    <style:style style:name="T1" style:family="text">
      <style:text-properties fo:font-size="10pt" fo:font-weight="bold" style:font-size-asian="10pt" style:font-weight-asian="bold" style:font-size-complex="10pt"/>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1.5pt" style:font-size-asian="11.5pt" style:font-size-complex="11.5pt"/>
    </style:style>
    <style:style style:name="T6" style:family="text">
      <style:text-properties fo:font-size="11.5pt" style:text-underline-style="solid" style:text-underline-width="auto" style:text-underline-color="font-color" fo:font-weight="bold" style:font-size-asian="11.5pt" style:font-weight-asian="bold" style:font-size-complex="11.5pt" style:font-weight-complex="bold"/>
    </style:style>
    <style:style style:name="T7" style:family="text">
      <style:text-properties fo:font-size="11.5pt" style:text-underline-style="solid" style:text-underline-width="auto" style:text-underline-color="font-color" fo:font-weight="bold" officeooo:rsid="00029883" style:font-size-asian="11.5pt" style:font-weight-asian="bold" style:font-size-complex="11.5pt" style:font-weight-complex="bold"/>
    </style:style>
    <style:style style:name="T8" style:family="text">
      <style:text-properties fo:font-size="11pt" style:font-size-asian="11pt" style:font-size-complex="11pt"/>
    </style:style>
    <style:style style:name="T9" style:family="text">
      <style:text-properties fo:font-size="9pt" style:font-size-asian="9pt" style:font-size-complex="9pt"/>
    </style:style>
    <style:style style:name="gr1" style:family="graphic">
      <style:graphic-properties draw:textarea-horizontal-align="justify" draw:textarea-vertical-align="middle" draw:auto-grow-height="false" fo:min-height="0.545cm" fo:min-width="0.545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textarea-horizontal-align="justify" draw:textarea-vertical-align="middle" draw:auto-grow-height="false" fo:min-height="0.591cm" fo:min-width="0.545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justify" draw:textarea-vertical-align="middle" draw:auto-grow-height="false" fo:min-height="0.593cm" fo:min-width="0.545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A DI ISCRIZIONE O RINNOVO ANNUALE</text:p>
      <text:p text:style-name="P2">DELL'ACCREDITAMENTO DISTRETTUALE</text:p>
      <text:p text:style-name="P2">PER LA GESTIONE DI SERVIZI DOMICILIARI.</text:p>
      <text:p text:style-name="P3"/>
      <text:p text:style-name="P4">Al <text:s/>Responsabile Ufficio Piano</text:p>
      <text:p text:style-name="P4">D46 </text:p>
      <text:p text:style-name="P5"><text:span text:style-name="T1">Comune di Noto</text:span><text:span text:style-name="T2"> </text:span></text:p>
      <text:p text:style-name="P6"/>
      <text:p text:style-name="Default"><text:span text:style-name="T3">Oggetto</text:span><text:span text:style-name="T4">: </text:span><text:span text:style-name="T5">Richiesta di iscrizione o rinnovo all’Albo Distrettuale degli Enti del Terzo Settore del Distretto Socio-Sanitario D46 per l’ anno </text:span><text:span text:style-name="T6">202</text:span><text:span text:style-name="T7">6</text:span></text:p>
      <text:p text:style-name="Standard"/>
      <text:p text:style-name="P7">Il sottoscritto ______________________ , nato a <text:s/>__________________ il ___________________, </text:p>
      <text:p text:style-name="P7"><text:s text:c="29"/></text:p>
      <text:p text:style-name="P7">Codice Fiscale _________________________, residente nel Comune di _____________________ </text:p>
      <text:p text:style-name="P7"/>
      <text:p text:style-name="P7">(____) <text:s/>via _____________________ n. ______, in qualità di legale rappresentante dell’organismo </text:p>
      <text:p text:style-name="P7"/>
      <text:p text:style-name="P7">_______________________con sede legale nel Comune di _____________________ (prov. ____) </text:p>
      <text:p text:style-name="P7"><text:s text:c="4"/></text:p>
      <text:p text:style-name="P7">via ____________________________________ n. ____, tel. _____________, fax _____________, </text:p>
      <text:p text:style-name="P7"/>
      <text:p text:style-name="P7">e-mail _____________________ PEC___________________codice fiscale ___________________ </text:p>
      <text:p text:style-name="P7"/>
      <text:p text:style-name="P7">e partita IVA _________________________________, con espresso riferimento all’organismo che </text:p>
      <text:p text:style-name="P7"/>
      <text:p text:style-name="P7">rappresenta,</text:p>
      <text:p text:style-name="P8"/>
      <text:p text:style-name="P9">ai sensi degli artt. 11 e 12 del <text:s/>Regolamento approvato con delibera del Comitato dei Sindaci <text:s/>n. 7 del 30.09.2013</text:p>
      <text:p text:style-name="P10">CHIEDE</text:p>
      <text:p text:style-name="P11"/>
      <text:p text:style-name="P11">che il suddetto Ente venga iscritto all’Albo indicato in oggetto per la/le area/e di seguito segnata/e :</text:p>
      <text:p text:style-name="P11"><draw:custom-shape text:anchor-type="paragraph" draw:z-index="0" draw:name="Forma 1" draw:style-name="gr1" draw:text-style-name="P12" svg:width="0.546cm" svg:height="0.546cm" svg:x="-0.605cm" svg:y="0.376cm"><text:p text:style-name="P12"/><draw:enhanced-geometry svg:viewBox="0 0 21600 21600" draw:type="rectangle" draw:enhanced-path="M 0 0 L 21600 0 21600 21600 0 21600 0 0 Z N"/></draw:custom-shape></text:p>
      <text:p text:style-name="Default"><draw:custom-shape text:anchor-type="paragraph" draw:z-index="1" draw:name="Forma 2" draw:style-name="gr2" draw:text-style-name="P12" svg:width="0.546cm" svg:height="0.592cm" svg:x="-0.605cm" svg:y="0.967cm"><text:p/><draw:enhanced-geometry svg:viewBox="0 0 21600 21600" draw:mirror-vertical="true" draw:type="rectangle" draw:enhanced-path="M 0 0 L 21600 0 21600 21600 0 21600 0 0 Z N"/></draw:custom-shape>Sez. A <text:s/>Anziani, servizi: 1 Assistenza domiciliare - 2 <text:s/>A.D.I. – 3 Prestazioni domiciliari del <text:s/>Buono Socio Sanitario.</text:p>
      <text:p text:style-name="Default"><text:s/>Sez. B <text:s/>Disabili, servizi: 1 Assistenza domiciliare - 2 A.D.I. – 3 Prestazioni domiciliari del Buono Socio Sanitario.</text:p>
      <text:p text:style-name="Default"><draw:custom-shape text:anchor-type="paragraph" draw:z-index="2" draw:name="Forma 3" draw:style-name="gr1" draw:text-style-name="P12" svg:width="0.546cm" svg:height="0.546cm" svg:x="-0.605cm" svg:y="0.016cm"><text:p/><draw:enhanced-geometry svg:viewBox="0 0 21600 21600" draw:type="rectangle" draw:enhanced-path="M 0 0 L 21600 0 21600 21600 0 21600 0 0 Z N"/></draw:custom-shape><text:s/>Sez.C <text:s/>Minori e famiglie, servizio 4 Assistenza domiciliare. <text:s/></text:p>
      <text:p text:style-name="Default"><draw:custom-shape text:anchor-type="paragraph" draw:z-index="3" draw:name="Forma 4" draw:style-name="gr3" draw:text-style-name="P12" svg:width="0.546cm" svg:height="0.593cm" svg:x="-0.605cm" svg:y="0.381cm"><text:p/><draw:enhanced-geometry svg:viewBox="0 0 21600 21600" draw:mirror-vertical="true" draw:type="rectangle" draw:enhanced-path="M 0 0 L 21600 0 21600 21600 0 21600 0 0 Z N"/></draw:custom-shape></text:p>
      <text:p text:style-name="Default"><text:s/>Sez. D Dipendenze, emarginazione e nuove povertà servizio 1 Assistenza domiciliare.</text:p>
      <text:p text:style-name="P13"/>
      <text:p text:style-name="P13">OVVERO</text:p>
      <text:p text:style-name="P14"/>
      <text:p text:style-name="P9">Il rinnovo dell'accreditamento distrettuale per l'anno 2025, in quanto Ente del Terzo Settore già accreditato <text:span text:style-name="T5">per la/le area/e di seguito segnata/e :</text:span></text:p>
      <text:p text:style-name="P9"><draw:custom-shape text:anchor-type="paragraph" draw:z-index="4" draw:name="Forma 5" draw:style-name="gr1" draw:text-style-name="P12" svg:width="0.546cm" svg:height="0.546cm" svg:x="-0.605cm" svg:y="0.452cm"><text:p/><draw:enhanced-geometry svg:viewBox="0 0 21600 21600" draw:type="rectangle" draw:enhanced-path="M 0 0 L 21600 0 21600 21600 0 21600 0 0 Z N"/></draw:custom-shape></text:p>
      <text:p text:style-name="Default"><text:s/>Sez. A – Anziani, servizi: 1 Assistenza domiciliare - 2 <text:s/>A.D.I. - 3 Prestazioni domiciliari del Buono <text:s text:c="4"/>Socio Sanitario.</text:p>
      <text:p text:style-name="Default"><draw:custom-shape text:anchor-type="paragraph" draw:z-index="5" draw:name="Forma 6" draw:style-name="gr1" draw:text-style-name="P12" svg:width="0.546cm" svg:height="0.546cm" svg:x="-0.605cm" svg:y="0.016cm"><text:p/><draw:enhanced-geometry svg:viewBox="0 0 21600 21600" draw:type="rectangle" draw:enhanced-path="M 0 0 L 21600 0 21600 21600 0 21600 0 0 Z N"/></draw:custom-shape><text:s/>Sez. B – Disabili, servizi: 1 Assistenza domiciliare - 2 A.D.I. – 3 Prestazioni domiciliari del Buono <text:s/>Socio Sanitario.</text:p>
      <text:p text:style-name="Default"><draw:custom-shape text:anchor-type="paragraph" draw:z-index="6" draw:name="Forma 7" draw:style-name="gr1" draw:text-style-name="P12" svg:width="0.546cm" svg:height="0.546cm" svg:x="-0.605cm" svg:y="0.115cm"><text:p/><draw:enhanced-geometry svg:viewBox="0 0 21600 21600" draw:type="rectangle" draw:enhanced-path="M 0 0 L 21600 0 21600 21600 0 21600 0 0 Z N"/></draw:custom-shape><text:s/>Sez.C – Minori e famiglie, servizio 4 Assistenza domiciliare. <text:s/></text:p>
      <text:p text:style-name="Default"><draw:custom-shape text:anchor-type="paragraph" draw:z-index="7" draw:name="Forma 8" draw:style-name="gr1" draw:text-style-name="P12" svg:width="0.546cm" svg:height="0.546cm" svg:x="-0.605cm" svg:y="0.041cm"><text:p/><draw:enhanced-geometry svg:viewBox="0 0 21600 21600" draw:type="rectangle" draw:enhanced-path="M 0 0 L 21600 0 21600 21600 0 21600 0 0 Z N"/></draw:custom-shape><text:soft-page-break/><text:s/>Sez. D – Dipendenze, emarginazione e nuove povertà servizio 1 Assistenza domiciliare.</text:p>
      <text:p text:style-name="P7">A tal fine, sotto la propria responsabilità, ai sensi del del D.P.R. n, 445/00, consapevole delle sanzioni previste dal codice penale e dalle leggi in materia di falsità negli atti, oltre alle conseguenze amministrative previste,</text:p>
      <text:p text:style-name="P2">DICHIARA</text:p>
      <text:p text:style-name="P15">(solo per gli Enti che chiedono il rinnovo)</text:p>
      <text:list text:style-name="WWNum6">
        <text:list-item>
          <text:p text:style-name="P16">il permanere dei requisiti di cui all'art. 6 del Regolamento per l’accreditamento distrettuale.</text:p>
        </text:list-item>
        <text:list-item>
          <text:p text:style-name="P16">Di aver attuato percorsi di formazione/aggiornamento del personale, della durata di almeno 20 ore annue.</text:p>
        </text:list-item>
      </text:list>
      <text:p text:style-name="P17">(per gli Enti che chiedono nuova iscrizione) </text:p>
      <text:p text:style-name="P18"><text:span text:style-name="T2"><text:s text:c="2"/>1</text:span>-<text:span text:style-name="T8"> che l’Ente è iscritto all’Albo Regionale, istituito con D. Ass. EE.LL. del 29/03/1989, in <text:s text:c="5"/>applicazione all’art. 26 della L.R. n. 22/86, </text:span></text:p>
      <text:p text:style-name="P19">tipologia _______________________, al n. ___________________ del _______________________; </text:p>
      <text:p text:style-name="P19">tipologia _______________________, al n. ___________________ del _______________________; </text:p>
      <text:p text:style-name="P19">tipologia _______________________, al n. ___________________ del _______________________; </text:p>
      <text:p text:style-name="P19">tipologia _______________________, al n. ___________________ del _______________________; </text:p>
      <text:p text:style-name="P19">tipologia _______________________, al n. ___________________ del _______________________; </text:p>
      <text:p text:style-name="P19">tipologia _______________________, al n. ___________________ del _______________________; </text:p>
      <text:p text:style-name="P20"><text:span text:style-name="T2">2</text:span>- essere in regola con gli obblighi relativi al pagamento dei contributi, previdenziali ed assistenziali a favore dei propri lavoratori;</text:p>
      <text:p text:style-name="P21"><text:span text:style-name="T2">3</text:span>- essere in possesso dei requisiti di ordine generale di cui all’art. 80 del Nuovo Codice dei Contratti Decreto legislativo 50/2016 (ex art. 38 D. leg.vo n. 163/2006 );</text:p>
      <text:p text:style-name="P21"><text:span text:style-name="T2">4</text:span>- assenza di risoluzioni di contratto negli ultimi tre anni, a seguito di <text:s/>contenzioso, da parte anche di uno solo dei comuni del distretto.</text:p>
      <text:p text:style-name="P21"/>
      <text:p text:style-name="P22">Se cooperativa sociale:</text:p>
      <text:p text:style-name="P7"><text:s text:c="5"/><text:span text:style-name="T2">5-</text:span> dichiara di essere iscritta alla C.C. I.A.A. ed all’Albo Nazionale per le Cooperative sociali. </text:p>
      <text:p text:style-name="P7"/>
      <text:p text:style-name="P21"><text:span text:style-name="T2">6</text:span>- ai sensi dell'art. 12 del Regolamento: di avere attuato, nell'anno in corso percorsi di formazione/aggiornamento del personale della durata di almeno 20 ore e precisamente:</text:p>
      <text:p text:style-name="P21">- Titolo del corso__________________ periodo di attuazione dal__________ al ____________</text:p>
      <text:p text:style-name="P21"><text:s/>n. ore__________</text:p>
      <text:p text:style-name="P21"><text:span text:style-name="T2">7</text:span>- che dalla data della precedente richiesta di rinnovo <text:note text:id="ftn1" text:note-class="footnote"><text:note-citation>1</text:note-citation><text:note-body><text:p text:style-name="P23"><text:s/>o della richiesta di accreditamento (se si tratta di primo rinnovo)</text:p></text:note-body></text:note>ad oggi non sono state <text:s/>operate modifiche statutarie e/o variazioni del presidente e/o dei componenti il consiglio di amministrazione.<text:note text:id="ftn2" text:note-class="footnote"><text:note-citation>2</text:note-citation><text:note-body><text:p text:style-name="P24"><text:span text:style-name="T9">in caso contrario, dichiarare il tipo di modifica/variazione effettuata, i dati anagrafici completi del nuovo presidente o componenti il consiglio di amministrazione ed allegare copia conforme del verbale di assemblea riguardante le modifiche</text:span>.</text:p></text:note-body></text:note></text:p>
      <text:p text:style-name="P25">Ulteriori eventuali comunicazioni:</text:p>
      <text:p text:style-name="P26">_____________________________________________________________________________</text:p>
      <text:p text:style-name="P26">__________________________________________________________________________________________________________________________________________________________</text:p>
      <text:p text:style-name="P27">Allega: </text:p>
      <text:p text:style-name="Standard">- Copia del documento di identità, in corso di validità, del sottoscrittore.</text:p>
      <text:p text:style-name="Standard">- altro: ___________________________________________________</text:p>
      <text:p text:style-name="Standard"><text:s text:c="12"/>___________________________________________________</text:p>
      <text:p text:style-name="Standard"><text:s text:c="119"/>Firma per esteso<text:note text:id="ftn3" text:note-class="footnote"><text:note-citation>3</text:note-citation><text:note-body><text:p text:style-name="P28">In caso di presentazione in Raggruppamento, pena esclusione, i requisiti dovranno essere posseduti e dichiarati da tutti gli Enti facenti parte del raggruppamento e la domanda dovrà essere sottoscritta congiuntamente dai rappresentanti legali di tutti gli enti, o, in alternativa, dal legale rappresentante dell’Ente capogruppo al quale gli altri abbiano conferito mandato collettivo, che verrà allegato alla domanda (art. 4 Regolamento distrettuale). </text:p><text:p text:style-name="P29"/><text:p text:style-name="footnote_20_text"/></text:note-body></text:note> <text:s text:c="37"/>Luogo e data <text:s text:c="83"/>________________________</text:p>
      <text:p text:style-name="P7"><text:soft-page-break/></text:p>
      <text:p text:style-name="P7"/>
      <text:p text:style-name="P7"><text:s text:c="108"/></text:p>
      <text:p text:style-name="P7"><text:s text:c="79"/></text:p>
      <text:p text:style-name="P30"/>
      <text:p text:style-name="Standard"/>
      <text:p text:style-name="P31"><text:s text:c="338"/></text:p>
      <text:p text:style-name="P7"><text:s text:c="94"/></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it" fo:country="IT"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size-complex="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Text_20_body" style:default-outline-level="1" style:list-style-name="Outline" style:class="chapter">
      <style:paragraph-properties fo:text-align="center" style:justify-single-word="false" fo:orphans="0" fo:widows="0" fo:hyphenation-ladder-count="no-limit" fo:hyphenation-keep="auto" loext:hyphenation-keep-type="column" fo:keep-with-next="always"/>
      <style:text-properties fo:font-size="16pt" fo:font-weight="bold" style:font-size-asian="16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itle" style:family="paragraph" style:parent-style-name="Standard" style:next-style-name="Subtitle" style:default-outline-level="1" style:class="chapter">
      <style:paragraph-properties fo:text-align="center" style:justify-single-word="false"/>
      <style:text-properties fo:font-size="30pt" fo:font-weight="bold" style:font-size-asian="3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default-outline-level="" style:list-style-name="">
      <style:paragraph-properties fo:orphans="2" fo:widows="2" style:writing-mode="lr-tb"/>
      <style:text-properties fo:color="#000000" loext:opacity="100%" style:font-name="Times New Roman" fo:font-family="'Times New Roman'" style:font-family-generic="roman" style:font-pitch="variable" fo:font-size="12pt" style:font-size-asian="12pt" style:language-asian="en" style:country-asian="US"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Titolo_20_Carattere" style:display-name="Titolo Carattere" style:family="text">
      <style:text-properties style:font-name="Times New Roman" fo:font-family="'Times New Roman'" style:font-family-generic="roman" style:font-pitch="variable" fo:font-size="30pt" fo:font-weight="bold" style:font-name-asian="Times New Roman1" style:font-family-asian="'Times New Roman'" style:font-family-generic-asian="system" style:font-pitch-asian="variable" style:font-size-asian="30pt" style:font-weight-asian="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44cm" fo:text-indent="-0.688cm" fo:margin-left="3.44cm"/>
        </style:list-level-properties>
      </text:list-level-style-number>
      <text:list-level-style-number text:level="3" text:style-name="ListLabel_20_2" loext:num-list-format="%2%.%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style:font-pitch="variable"/>
      </text:list-level-style-bullet>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text:list-tab-stop-position="0.767cm" fo:text-indent="-0.635cm" fo:margin-left="0.767cm"/>
        </style:list-level-properties>
        <style:text-properties fo:font-family="'Times New Roman'" style:font-style-name="Normale"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037cm" fo:text-indent="-0.635cm" fo:margin-left="2.037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577cm" fo:text-indent="-0.635cm" fo:margin-left="4.577cm"/>
        </style:list-level-properties>
        <style:text-properties fo:font-family="Symbol" style:font-style-name="Normale"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5.847cm" fo:text-indent="-0.635cm" fo:margin-left="5.847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117cm" fo:text-indent="-0.635cm" fo:margin-left="7.117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387cm" fo:text-indent="-0.635cm" fo:margin-left="8.387cm"/>
        </style:list-level-properties>
        <style:text-properties fo:font-family="Symbol" style:font-style-name="Normale"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9.657cm" fo:text-indent="-0.635cm" fo:margin-left="9.657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927cm" fo:text-indent="-0.635cm" fo:margin-left="10.92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meta:editing-cycles>25</meta:editing-cycles>
    <meta:print-date>2022-12-01T07:41:00</meta:print-date>
    <meta:creation-date>2021-09-10T10:22:00</meta:creation-date>
    <dc:date>2025-12-02T11:14:22.347264700</dc:date>
    <meta:editing-duration>PT24M46S</meta:editing-duration>
    <meta:generator>LibreOffice/25.2.7.2$Windows_X86_64 LibreOffice_project/5cbfd1ab6520636bb5f7b99185aa69bd7456825d</meta:generator>
    <meta:document-statistic meta:table-count="0" meta:image-count="0" meta:object-count="0" meta:page-count="3" meta:paragraph-count="67" meta:word-count="708" meta:character-count="6541" meta:non-whitespace-character-count="49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