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ato" svg:font-family="Lato, Aria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Caption11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1c1c1c" loext:opacity="100%" style:font-name="Times New Roman" fo:font-size="13pt" fo:letter-spacing="normal" style:font-size-asian="13pt" style:font-size-complex="13pt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Times New Roman" fo:font-size="13pt" fo:letter-spacing="normal" style:font-size-asian="13pt" style:font-size-complex="13pt"/>
    </style:style>
    <style:style style:name="P7" style:family="paragraph" style:parent-style-name="Text_20_body">
      <style:paragraph-properties fo:margin-top="0cm" fo:margin-bottom="0.212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Times New Roman" fo:font-size="13pt" fo:letter-spacing="normal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212cm" style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1c1c1c" loext:opacity="100%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.212cm" style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1c1c1c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212cm" style:contextual-spacing="false" style:line-height-at-least="0.635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499cm" style:contextual-spacing="false" style:line-height-at-least="0.635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style:line-height-at-least="0.635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.318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1">
      <style:paragraph-properties fo:margin-left="0cm" fo:margin-right="0cm" fo:margin-top="0cm" fo:margin-bottom="0.318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c1c1c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1c1c1c" loext:opacity="100%" style:font-name="Times New Roman" fo:font-size="14pt" fo:letter-spacing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1c1c1c" loext:opacity="100%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1c1c1c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1c1c1c" loext:opacity="100%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7" style:family="text">
      <style:text-properties fo:font-variant="normal" fo:text-transform="none" fo:color="#1c1c1c" loext:opacity="100%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1c1c1c" loext:opacity="100%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9" style:family="text">
      <style:text-properties fo:font-variant="normal" fo:text-transform="none" fo:color="#1c1c1c" loext:opacity="100%" style:font-name="Times New Roman" fo:font-size="13pt" fo:letter-spacing="normal" fo:font-style="normal" fo:font-weight="bold" style:font-size-asian="13pt" style:font-size-complex="13pt"/>
    </style:style>
    <style:style style:name="T10" style:family="text">
      <style:text-properties fo:font-variant="normal" fo:text-transform="none" fo:color="#1c1c1c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1c1c1c" loext:opacity="100%" style:font-name="Times New Roman" fo:font-size="13pt" fo:letter-spacing="normal" style:font-size-asian="13pt" style:font-size-complex="13pt"/>
    </style:style>
    <style:style style:name="T12" style:family="text">
      <style:text-properties fo:font-variant="normal" fo:text-transform="none" fo:color="#1c1c1c" loext:opacity="100%" style:font-name="Times New Roman" fo:font-size="15pt" fo:letter-spacing="normal" fo:font-style="normal" fo:font-weight="bold" style:font-size-asian="15pt" style:font-size-complex="15pt"/>
    </style:style>
    <style:style style:name="T13" style:family="text">
      <style:text-properties fo:font-variant="normal" fo:text-transform="none" fo:color="#222222" loext:opacity="100%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color="#1c1c1c" loext:opacity="100%" fo:font-size="13pt" style:font-size-asian="13pt" style:font-size-complex="13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222222" loext:opacity="100%" fo:font-style="normal" style:text-underline-style="solid" style:text-underline-width="auto" style:text-underline-color="font-color" fo:font-weight="normal" style:font-weight-asian="bold" style:font-weight-complex="bold"/>
    </style:style>
    <style:style style:name="T18" style:family="text">
      <style:text-properties fo:color="#222222" loext:opacity="100%" fo:font-style="norma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4.029cm" draw:visible-area-height="2.467cm" draw:ole-draw-aspect="1"/>
    </style:style>
    <style:style style:name="fr2" style:family="graphic" style:parent-style-name="OLE">
      <style:graphic-properties fo:margin-left="0cm" fo:margin-right="0cm" style:vertical-pos="from-top" fo:padding="0.026cm" fo:border="none" draw:visible-area-left="0cm" draw:visible-area-top="0cm" draw:visible-area-width="13.792cm" draw:visible-area-height="15.459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draw:frame draw:style-name="fr2" draw:name="Oggetto1" text:anchor-type="as-char" svg:y="-1.492cm" svg:width="1.432cm" svg:height="1.91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 text:c="27"/><text:span text:style-name="T1">città <text:s/>di <text:s/>noto</text:span> <text:s text:c="21"/><draw:frame draw:style-name="fr1" draw:name="Oggetto2" text:anchor-type="as-char" svg:width="2.155cm" svg:height="1.603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2">patrimonio dell’umanità</text:p>
      <text:p text:style-name="P4">settore VII - politiche <text:s/>sociali -</text:p>
      <text:p text:style-name="P11"><text:span text:style-name="Strong_20_Emphasis"><text:span text:style-name="T2"/></text:span></text:p>
      <text:p text:style-name="P8"/>
      <text:p text:style-name="P13"><text:span text:style-name="T4">è stato pubblicato il bando per il </text:span><text:a xlink:type="simple" xlink:href="https://www.google.com/search?q=Servizio+Civile+Universale+2026&amp;sca_esv=695579a362ffd7e3&amp;hl=it&amp;biw=1920&amp;bih=911&amp;ei=S4GpabqFGOmD9u8Pl4CzkAE&amp;ved=2ahUKEwiD6sKs64iTAxW6iP0HHUR0OUEQgK4QegQIARAB&amp;uact=5&amp;oq=bando+per+i+volontari+del+servizio+civile+&amp;gs_lp=Egxnd3Mtd2l6LXNlcnAiKmJhbmRvIHBlciBpIHZvbG9udGFyaSBkZWwgc2Vydml6aW8gY2l2aWxlIDIGEAAYFhgeMgUQABjvBTIIEAAYgAQYogQyBRAAGO8FMggQABiABBiiBEjNxQFQ9RZY7rQBcAN4AJABAJgBuQGgAdgjqgEFMTYuMje4AQPIAQD4AQGYAi6gArwnqAIUwgIgEAAYgAQYtAIY1AMY5QIY5wYYtwMYigUY6gIYigPYAQHCAhAQABgDGLQCGOoCGI8B2AECwgIQEC4YAxi0AhjqAhiPAdgBAsICChAAGIAEGEMYigXCAggQABiABBixA8ICCxAuGIAEGLEDGIMBwgIOEAAYgAQYsQMYgwEYigXCAhEQLhiABBixAxjRAxiDARjHAcICCxAAGIAEGLEDGIMBwgIOEAAYgAQYkgMYuAQYigXCAgsQABiABBiSAxiKBcICDhAAGIAEGLEDGIMBGMkDwgIQEAAYgAQYsQMYQxiDARiKBcICBRAAGIAEwgIFECEYoAHCAgUQIRifBcICBBAhGBWYAwzxBf0GJO-_vb1lugYECAEYB7oGBggCEAEYCpIHBDguMzigB_utArIHBDUuMzi4B6InwgcLMC42LjE5LjE5LjLIB-sCgAgA&amp;sclient=gws-wiz-serp" text:style-name="Internet_20_link" text:visited-style-name="Visited_20_Internet_20_Link"><text:span text:style-name="Strong_20_Emphasis"><text:span text:style-name="T6">servizio civile universale 2026</text:span></text:span></text:a><text:span text:style-name="T4">, che seleziona 65.964 operatori volontari (18-29 anni non compiuti) per progetti in italia e all'estero. la domanda va presentata entro le ore </text:span><text:span text:style-name="Strong_20_Emphasis"><text:span text:style-name="T9">14:00 del 8 aprile 2026 </text:span></text:span><text:span text:style-name="T4">esclusivamente online tramite la piattaforma </text:span><text:a xlink:type="simple" xlink:href="https://domandaonline.serviziocivile.it/" office:target-frame-name="_blank" xlink:show="new" text:style-name="Internet_20_link" text:visited-style-name="Visited_20_Internet_20_Link"><text:span text:style-name="T14">dol</text:span></text:a><text:span text:style-name="T8"> </text:span><text:span text:style-name="T4">con spid o cie. è previsto un assegno mensile di circa 519,47€.</text:span></text:p>
      <text:p text:style-name="P14"><text:span text:style-name="T11">il bando per la candidatura è possibile reperirlo sul sito del comune di noto </text:span><text:a xlink:type="simple" xlink:href="mailto:sitoweb@comune.noto.sr.it" text:style-name="Internet_20_link" text:visited-style-name="Visited_20_Internet_20_Link"><text:span text:style-name="T3">sitoweb@comune.noto.sr</text:span></text:a></text:p>
      <text:p text:style-name="P5"><text:span text:style-name="T16"/></text:p>
      <text:p text:style-name="P7"><text:span text:style-name="T17">vi informiamo, inoltre che il bando ordinario di </text:span><text:span text:style-name="T18">servizio civile universale 2026 </text:span><text:span text:style-name="T17">sul sito del dipartimento per le politiche giovanili e il servizio civile universale (</text:span><text:a xlink:type="simple" xlink:href="https://www.politichegiovanili.gov.it/comunicazione/news/2026/2/bando-ordinario-2026/" office:target-frame-name="_blank" xlink:show="new" text:style-name="Internet_20_link" text:visited-style-name="Visited_20_Internet_20_Link">https://www.politichegiovanili.gov.it/comunicazione/news/2026/2/bando-ordinario-2026/</text:a><text:span text:style-name="T17"> ) e sul sito di scanci (</text:span><text:a xlink:type="simple" xlink:href="http://www.scanci.it/" office:target-frame-name="_blank" xlink:show="new" text:style-name="Internet_20_link" text:visited-style-name="Visited_20_Internet_20_Link">www.scanci.it</text:a><text:span text:style-name="T17"> )</text:span></text:p>
      <text:p text:style-name="P10"/>
      <text:p text:style-name="P10">gli aspiranti volontari dovranno presentare la domanda di partecipazione esclusivamente attraverso la piattaforma domanda on line (dol), accessibile da pc, tablet e smartphone al seguente indirizzo:</text:p>
      <text:p text:style-name="P15"><text:a xlink:type="simple" xlink:href="https://domandaonline.serviziocivile.it/" office:target-frame-name="_blank" xlink:show="new" text:style-name="Internet_20_link" text:visited-style-name="Visited_20_Internet_20_Link"><text:span text:style-name="T13">https://domandaonline.serviziocivile.it</text:span></text:a></text:p>
      <text:p text:style-name="P10">l’accesso è possibile tramite spid o cie.</text:p>
      <text:p text:style-name="P6"><text:span text:style-name="T16"/></text:p>
      <text:p text:style-name="P6"><text:span text:style-name="T15"/></text:p>
      <text:p text:style-name="P12"><text:span text:style-name="Strong_20_Emphasis"><text:span text:style-name="T12">punti chiave del bando:</text:span></text:span></text:p>
      <text:list text:style-name="L1">
        <text:list-item>
          <text:p text:style-name="P16"><text:span text:style-name="Strong_20_Emphasis"><text:span text:style-name="T9">scadenza:</text:span></text:span><text:span text:style-name="T4">8 aprile 2026, ore 14:00 candidatura solo online piattaforma </text:span><text:span text:style-name="T7">dol</text:span></text:p>
        </text:list-item>
        <text:list-item>
          <text:p text:style-name="P16"><text:span text:style-name="T10">selezione</text:span><text:span text:style-name="T4">: avrà la durata di 1 mese dal 27/04/2026 al 27/05/2026</text:span></text:p>
        </text:list-item>
        <text:list-item>
          <text:p text:style-name="P16"><text:span text:style-name="Strong_20_Emphasis"><text:span text:style-name="T9">destinatari: </text:span></text:span><text:span text:style-name="T4">giovani tra i 18 e i 29 anni non compiuti (28 anni e 364 giorni).</text:span></text:p>
        </text:list-item>
        <text:list-item>
          <text:p text:style-name="P16"><text:span text:style-name="T10">avvio: </text:span><text:span text:style-name="T4">previsto per il 18/09/2026</text:span></text:p>
        </text:list-item>
        <text:list-item>
          <text:p text:style-name="P16"><text:span text:style-name="Strong_20_Emphasis"><text:span text:style-name="T9">durata:</text:span></text:span><text:span text:style-name="T4"> 12 mesi, 25 ore, da realizzarsi <text:s text:c="2"/>in 5 giorni.</text:span></text:p>
        </text:list-item>
        <text:list-item>
          <text:p text:style-name="P16"><text:span text:style-name="T10">requisiti posizione riservata</text:span><text:span text:style-name="T4">: cittadinanza italiana, europea o regolare soggiorno in italia; assenza di condanne penali. la riserva è prevista per <text:s/>i cittadini disabili e con in isee inferiore a € 15.000,00 </text:span></text:p>
        </text:list-item>
        <text:list-item>
          <text:p text:style-name="P16"><text:span text:style-name="Strong_20_Emphasis"><text:span text:style-name="T9">progetti:</text:span></text:span><text:span text:style-name="T4"> disponibili nel <text:s/>settore dell'assistenza.</text:span></text:p>
        </text:list-item>
        <text:list-item>
          <text:p text:style-name="P16"><text:span text:style-name="T10">attività previste: s</text:span><text:span text:style-name="T5">upporto all'ufficio servizi sociali, <text:s/>sostegno e cura anziani, sostegno e cura persone con disabilità, <text:s/>sostegno ad adulti <text:s/>in condizione di disagio, sostegno e cura a minori in condizione di disagio</text:span></text:p>
        </text:list-item>
        <text:list-item>
          <text:p text:style-name="P16"><text:soft-page-break/><text:span text:style-name="Strong_20_Emphasis"><text:span text:style-name="T9">compenso: </text:span></text:span><text:span text:style-name="T4">assegno mensile di € 519,47.</text:span></text:p>
        </text:list-item>
        <text:list-item>
          <text:p text:style-name="P17">comune di noto ha aderito e potrà usufruire di n. <text:s/>5 volontari .</text:p>
        </text:list-item>
      </text:list>
      <text:p text:style-name="P9"><text:span text:style-name="T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ato" svg:font-family="Lato, Aria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ption111" style:family="paragraph" style:parent-style-name="Standard" style:next-style-name="Standard">
      <style:text-properties fo:font-size="16pt" style:font-size-asian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6T13:10:36.22</dc:date>
    <meta:editing-duration>PT21H32M48S</meta:editing-duration>
    <meta:editing-cycles>30</meta:editing-cycles>
    <meta:generator>LibreOffice/7.6.5.2$Windows_X86_64 LibreOffice_project/38d5f62f85355c192ef5f1dd47c5c0c0c6d6598b</meta:generator>
    <meta:document-statistic meta:table-count="0" meta:image-count="0" meta:object-count="2" meta:page-count="2" meta:paragraph-count="20" meta:word-count="303" meta:character-count="2052" meta:non-whitespace-character-count="1718"/>
  </office:meta>
</office:document-meta>
</file>